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6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1.61cm"/>
    </style:style>
    <style:style style:name="co8" style:family="table-column">
      <style:table-column-properties fo:break-before="auto" style:column-width="1.33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15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1.201cm"/>
    </style:style>
    <style:style style:name="co13" style:family="table-column">
      <style:table-column-properties fo:break-before="auto" style:column-width="1.588cm"/>
    </style:style>
    <style:style style:name="co14" style:family="table-column">
      <style:table-column-properties fo:break-before="auto" style:column-width="1.81cm"/>
    </style:style>
    <style:style style:name="co15" style:family="table-column">
      <style:table-column-properties fo:break-before="auto" style:column-width="1.9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style:font-name="Arial Black" fo:font-size="15pt" style:font-size-asian="15pt" style:font-size-complex="15pt"/>
    </style:style>
    <style:style style:name="ce2" style:family="table-cell" style:parent-style-name="Default">
      <style:table-cell-properties fo:background-color="#e6e6e6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background-color="#e6e6e6"/>
    </style:style>
    <style:style style:name="ce4" style:family="table-cell" style:parent-style-name="Default">
      <style:table-cell-properties fo:background-color="#ffff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ackground-color="#ffff00" fo:border="none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c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ffcc"/>
    </style:style>
    <style:style style:name="ce11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e6ff"/>
    </style:style>
    <style:style style:name="ce13" style:family="table-cell" style:parent-style-name="Default">
      <style:table-cell-properties fo:background-color="#e6e6ff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ackground-color="#e6e6e6"/>
    </style:style>
    <style:style style:name="ce15" style:family="table-cell" style:parent-style-name="Default" style:data-style-name="N1">
      <style:table-cell-properties fo:background-color="#e6e6e6"/>
    </style:style>
    <style:style style:name="ce16" style:family="table-cell" style:parent-style-name="Default" style:data-style-name="N1">
      <style:table-cell-properties fo:background-color="#000000" style:cell-protect="none" style:print-content="true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000000" style:cell-protect="none" style:print-content="true"/>
      <style:text-properties fo:color="#ffffff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8">
      <style:table-cell-properties fo:background-color="#ffff00"/>
    </style:style>
    <style:style style:name="ce19" style:family="table-cell" style:parent-style-name="Default" style:data-style-name="N3">
      <style:table-cell-properties fo:background-color="#ffff00"/>
    </style:style>
    <style:style style:name="ce20" style:family="table-cell" style:parent-style-name="Default" style:data-style-name="N1">
      <style:table-cell-properties fo:background-color="#ffffcc" style:cell-protect="none" style:print-content="true" style:text-align-source="fix" style:repeat-content="false"/>
      <style:paragraph-properties fo:text-align="center" fo:margin-left="0cm"/>
      <style:text-properties style:use-window-font-color="true" style:font-name="Arial" fo:font-size="10pt" fo:font-weight="normal" style:font-name-asian="Andale Sans UI" style:font-size-asian="10pt" style:font-weight-asian="normal" style:font-name-complex="Tahoma" style:font-size-complex="10pt" style:font-weight-complex="normal"/>
    </style:style>
    <style:style style:name="ce21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9">
      <style:table-cell-properties fo:background-color="#e6e6ff"/>
    </style:style>
    <style:style style:name="ce23" style:family="table-cell" style:parent-style-name="Default">
      <style:table-cell-properties fo:background-color="#deffde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background-color="#ffffcc"/>
    </style:style>
    <style:style style:name="ce25" style:family="table-cell" style:parent-style-name="Default" style:data-style-name="N108">
      <style:table-cell-properties fo:background-color="#ffffcc"/>
    </style:style>
    <style:style style:name="ce26" style:family="table-cell" style:parent-style-name="Default" style:data-style-name="N3">
      <style:table-cell-properties fo:background-color="#ffffcc"/>
    </style:style>
    <style:style style:name="ce27" style:family="table-cell" style:parent-style-name="Default">
      <style:table-cell-properties fo:background-color="#e6e6f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#e6e6ff"/>
    </style:style>
    <style:style style:name="ce29" style:family="table-cell" style:parent-style-name="Default" style:data-style-name="N3">
      <style:table-cell-properties fo:background-color="#e6e6ff"/>
      <style:text-properties fo:color="#0000ff" fo:font-weight="bold" style:font-weight-asian="bold" style:font-weight-complex="bold"/>
    </style:style>
    <style:style style:name="ce30" style:family="table-cell" style:parent-style-name="Default">
      <style:table-cell-properties fo:background-color="#deffde"/>
    </style:style>
    <style:style style:name="ce31" style:family="table-cell" style:parent-style-name="Default" style:data-style-name="N3">
      <style:table-cell-properties fo:background-color="#deffde"/>
      <style:text-properties fo:color="#0000ff" fo:font-weight="bold" style:font-weight-asian="bold" style:font-weight-complex="bold"/>
    </style:style>
    <style:style style:name="ce32" style:family="table-cell" style:parent-style-name="Default">
      <style:table-cell-properties fo:background-color="#3deb3d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3" style:family="table-cell" style:parent-style-name="Default">
      <style:table-cell-properties fo:background-color="#3deb3d"/>
    </style:style>
    <style:style style:name="ce34" style:family="table-cell" style:parent-style-name="Default">
      <style:table-cell-properties fo:background-color="#ffdede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dede"/>
    </style:style>
    <style:style style:name="ce36" style:family="table-cell" style:parent-style-name="Default">
      <style:table-cell-properties fo:background-color="#deffd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7" style:family="table-cell" style:parent-style-name="Default">
      <style:table-cell-properties fo:background-color="#deffde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ackground-color="#c8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9" style:family="table-cell" style:parent-style-name="Default">
      <style:table-cell-properties fo:background-color="#c8ffff"/>
    </style:style>
    <style:style style:name="ce40" style:family="table-cell" style:parent-style-name="Default">
      <style:table-cell-properties fo:background-color="#c8ffff"/>
      <style:text-properties fo:font-weight="normal" style:font-weight-asian="normal" style:font-weight-complex="normal"/>
    </style:style>
    <style:style style:name="ce41" style:family="table-cell" style:parent-style-name="Default" style:data-style-name="N3">
      <style:table-cell-properties fo:background-color="#3deb3d"/>
    </style:style>
    <style:style style:name="ce42" style:family="table-cell" style:parent-style-name="Default" style:data-style-name="N61">
      <style:table-cell-properties fo:background-color="#deffde"/>
      <style:text-properties fo:font-weight="normal" style:font-weight-asian="normal" style:font-weight-complex="normal"/>
    </style:style>
    <style:style style:name="ce43" style:family="table-cell" style:parent-style-name="Default" style:data-style-name="N117">
      <style:table-cell-properties fo:background-color="#deffde"/>
      <style:text-properties style:use-window-font-color="true" fo:font-weight="bold" style:font-weight-asian="bold" style:font-weight-complex="bold"/>
    </style:style>
    <style:style style:name="ce44" style:family="table-cell" style:parent-style-name="Default" style:data-style-name="N3">
      <style:table-cell-properties fo:background-color="#c8ffff"/>
    </style:style>
    <style:style style:name="ce45" style:family="table-cell" style:parent-style-name="Default" style:data-style-name="N108">
      <style:table-cell-properties fo:background-color="#000000"/>
      <style:text-properties fo:color="#ffffff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ackground-color="#fff0f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7" style:family="table-cell" style:parent-style-name="Default">
      <style:table-cell-properties fo:background-color="#fff0f0"/>
    </style:style>
    <style:style style:name="ce48" style:family="table-cell" style:parent-style-name="Default">
      <style:table-cell-properties fo:background-color="#e6e64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9" style:family="table-cell" style:parent-style-name="Default">
      <style:table-cell-properties fo:background-color="#e6e64c"/>
    </style:style>
    <style:style style:name="ce50" style:family="table-cell" style:parent-style-name="Default">
      <style:table-cell-properties fo:background-color="#e6e64c"/>
      <style:text-properties fo:font-size="8pt" style:font-size-asian="8pt" style:font-size-complex="8pt"/>
    </style:style>
    <style:style style:name="ce51" style:family="table-cell" style:parent-style-name="Default">
      <style:table-cell-properties fo:background-color="#aecf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2" style:family="table-cell" style:parent-style-name="Default">
      <style:table-cell-properties fo:background-color="#aecf00"/>
    </style:style>
    <style:style style:name="ce53" style:family="table-cell" style:parent-style-name="Default">
      <style:table-cell-properties fo:background-color="#aecf00"/>
      <style:text-properties fo:font-size="8pt" style:font-size-asian="8pt" style:font-size-complex="8pt"/>
    </style:style>
    <style:style style:name="ce54" style:family="table-cell" style:parent-style-name="Default">
      <style:table-cell-properties fo:background-color="#c8ffff"/>
      <style:text-properties fo:font-weight="bold" style:font-weight-asian="bold" style:font-weight-complex="bold"/>
    </style:style>
    <style:style style:name="ce55" style:family="table-cell" style:parent-style-name="Default" style:data-style-name="N109">
      <style:table-cell-properties fo:background-color="#fff0f0"/>
    </style:style>
    <style:style style:name="ce56" style:family="table-cell" style:parent-style-name="Default">
      <style:table-cell-properties fo:background-color="#e6e64c"/>
      <style:text-properties fo:font-weight="normal" style:font-weight-asian="normal" style:font-weight-complex="normal"/>
    </style:style>
    <style:style style:name="ce57" style:family="table-cell" style:parent-style-name="Default" style:data-style-name="N3">
      <style:table-cell-properties fo:background-color="#e6e64c"/>
      <style:text-properties fo:font-weight="bold" style:font-weight-asian="bold" style:font-weight-complex="bold"/>
    </style:style>
    <style:style style:name="ce58" style:family="table-cell" style:parent-style-name="Default" style:data-style-name="N2">
      <style:table-cell-properties fo:background-color="#e6e64c"/>
    </style:style>
    <style:style style:name="ce59" style:family="table-cell" style:parent-style-name="Default" style:data-style-name="N108">
      <style:table-cell-properties fo:background-color="#e6e64c"/>
    </style:style>
    <style:style style:name="ce60" style:family="table-cell" style:parent-style-name="Default" style:data-style-name="N3">
      <style:table-cell-properties fo:background-color="#e6e64c"/>
    </style:style>
    <style:style style:name="ce61" style:family="table-cell" style:parent-style-name="Default">
      <style:table-cell-properties fo:background-color="#aecf00"/>
      <style:text-properties fo:font-weight="normal" style:font-weight-asian="normal" style:font-weight-complex="normal"/>
    </style:style>
    <style:style style:name="ce62" style:family="table-cell" style:parent-style-name="Default" style:data-style-name="N3">
      <style:table-cell-properties fo:background-color="#aecf00"/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fo:background-color="#aecf00"/>
    </style:style>
    <style:style style:name="ce64" style:family="table-cell" style:parent-style-name="Default" style:data-style-name="N108">
      <style:table-cell-properties fo:background-color="#aecf00"/>
    </style:style>
    <style:style style:name="ce65" style:family="table-cell" style:parent-style-name="Default" style:data-style-name="N3">
      <style:table-cell-properties fo:background-color="#aecf00"/>
    </style:style>
    <style:style style:name="ce66" style:family="table-cell" style:parent-style-name="Default">
      <style:table-cell-properties fo:background-color="transparen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3" style:family="table-cell" style:parent-style-name="Default">
      <style:text-properties fo:font-weight="bold" style:font-weight-asian="bold" style:font-weight-complex="bold"/>
    </style:style>
    <style:style style:name="ce74" style:family="table-cell" style:parent-style-name="Default">
      <style:text-properties fo:font-weight="normal" style:font-weight-asian="normal" style:font-weight-complex="normal"/>
    </style:style>
    <style:style style:name="ce75" style:family="table-cell" style:parent-style-name="Default" style:data-style-name="N0">
      <style:text-properties style:use-window-font-color="true" style:font-name="Arial" fo:font-weight="normal" style:font-name-asian="Andale Sans UI" style:font-weight-asian="normal" style:font-name-complex="Tahoma" style:font-weight-complex="normal"/>
    </style:style>
    <style:style style:name="ce76" style:family="table-cell" style:parent-style-name="Default" style:data-style-name="N61"/>
    <style:style style:name="ce77" style:family="table-cell" style:parent-style-name="Default" style:data-style-name="N61">
      <style:table-cell-properties fo:background-color="transparent"/>
    </style:style>
    <style:style style:name="ce78" style:family="table-cell" style:parent-style-name="Default" style:data-style-name="N61">
      <style:text-properties fo:font-weight="bold" style:font-weight-asian="bold" style:font-weight-complex="bold"/>
    </style:style>
    <style:style style:name="ce79" style:family="table-cell" style:parent-style-name="Default" style:data-style-name="N61">
      <style:text-properties fo:font-weight="normal" style:font-weight-asian="normal" style:font-weight-complex="normal"/>
    </style:style>
    <style:style style:name="ce80" style:family="table-cell" style:parent-style-name="Default" style:data-style-name="N61">
      <style:text-properties style:font-name="Arial" style:font-name-asian="Andale Sans UI" style:font-name-complex="Tahoma"/>
    </style:style>
    <style:style style:name="ce81" style:family="table-cell" style:parent-style-name="Default" style:data-style-name="N61">
      <style:table-cell-properties fo:background-color="transparent"/>
      <style:text-properties style:font-name="Arial" style:font-name-asian="Andale Sans UI" style:font-name-complex="Tahoma"/>
    </style:style>
    <style:style style:name="ce82" style:family="table-cell" style:parent-style-name="Default" style:data-style-name="N61">
      <style:text-properties style:font-name="Arial" fo:font-weight="bold" style:font-name-asian="Andale Sans UI" style:font-weight-asian="bold" style:font-name-complex="Tahoma" style:font-weight-complex="bold"/>
    </style:style>
    <style:style style:name="ce83" style:family="table-cell" style:parent-style-name="Default" style:data-style-name="N108"/>
    <style:style style:name="ce84" style:family="table-cell" style:parent-style-name="Default" style:data-style-name="N2">
      <style:text-properties style:font-name="Arial" style:font-name-asian="Andale Sans UI" style:font-name-complex="Tahoma"/>
    </style:style>
    <style:style style:name="ce85" style:family="table-cell" style:parent-style-name="Default" style:data-style-name="N2">
      <style:table-cell-properties fo:background-color="transparent"/>
      <style:text-properties style:font-name="Arial" style:font-name-asian="Andale Sans UI" style:font-name-complex="Tahoma"/>
    </style:style>
    <style:style style:name="ce86" style:family="table-cell" style:parent-style-name="Default" style:data-style-name="N2">
      <style:text-properties style:font-name="Arial" fo:font-weight="bold" style:font-name-asian="Andale Sans UI" style:font-weight-asian="bold" style:font-name-complex="Tahoma" style:font-weight-complex="bold"/>
    </style:style>
    <style:style style:name="ce87" style:family="table-cell" style:parent-style-name="Default" style:data-style-name="N2"/>
    <style:style style:name="ce88" style:family="table-cell" style:parent-style-name="Default" style:data-style-name="N2">
      <style:table-cell-properties fo:background-color="transparent"/>
    </style:style>
    <style:style style:name="ce89" style:family="table-cell" style:parent-style-name="Default" style:data-style-name="N2"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91" style:family="table-cell" style:parent-style-name="Default">
      <style:text-properties fo:color="#b2b2b2"/>
    </style:style>
    <style:style style:name="ce92" style:family="table-cell" style:parent-style-name="Default" style:data-style-name="N3"/>
    <style:style style:name="ce93" style:family="table-cell" style:parent-style-name="Default" style:data-style-name="N3"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solid" draw:fill-color="#ffffff" fo:min-height="14.473cm"/>
    </style:style>
    <style:style style:name="P1" style:family="paragraph">
      <style:text-properties style:font-name="Arial" fo:font-size="10pt" style:font-size-asian="10pt" style:font-size-complex="10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text-underline-style="none" style:text-underline-color="font-color"/>
    </style:style>
    <style:style style:name="T4" style:family="text">
      <style:text-properties style:text-position="super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Popis" table:style-name="ta1">
        <table:shapes>
          <draw:frame draw:z-index="0" draw:style-name="gr1" draw:text-style-name="P1" svg:width="15.427cm" svg:height="21.093cm" svg:x="0.167cm" svg:y="0.149cm">
            <draw:text-box>
              <text:p><text:span text:style-name="T1">Logika výpočtu</text:span></text:p>
              <text:p><text:span text:style-name="T2"/></text:p>
              <text:p><text:span text:style-name="T2">Buňky hlavních vstupních hodnot, jejichž změna se zásadně dotýká funkčnosti, jsou vybarveny černě.</text:span></text:p>
              <text:p><text:span text:style-name="T2"/></text:p>
              <text:p><text:span text:style-name="T2">Pro funkční výsledek je zcela zásadní sekundový výkon OH generátoru, který rozkládá vodu na kyslík a vodík (černá E16). Na patnáct hektolitrů O+H za sekundu, což je spotřeba dvou motorů typu J2, by musel být generátor velikosti továrny.</text:span></text:p>
              <text:p><text:span text:style-name="T2">Pomalost generátoru však dovolí použít robota k těžbě a dopravě ledu – jinak bychom potřebovali přepravit mnoho dalších tun těžebního zařízení.</text:span></text:p>
              <text:p><text:span text:style-name="T2"/></text:p>
              <text:p><text:span text:style-name="T2">Řešením pomalosti generátoru je použití vyrovnávacích nádrží, které nejprve využijeme jako moduly k transportu materiálu na planetku. Také jejich velikost je pro další výpočty zásadní (černá E4 a E5). </text:span></text:p>
              <text:p><text:span text:style-name="T2"/></text:p>
              <text:p><text:span text:style-name="T2">Podstatný je také počet nádrží a samozřejmě počet raketových motorů (černá B12 a B13). Z množství paliva v nádržích a sekundové spotřeby motorů vychází počet sekund hoření (žlutá B14).</text:span></text:p>
              <text:p><text:span text:style-name="T2"/></text:p>
              <text:p><text:span text:style-name="T2">Z počtu motorů, jejich tahu a hmotnosti planetky vychází zrychlení planetky (zelená E13). Zde se nachází důvod výpočtu zrychlení po měsících (sloupce H až Q), protože hmotnost planetky klesá – po měsíční práci motorů o 240 milionů kg.</text:span></text:p>
              <text:p><text:span text:style-name="T2"/></text:p>
              <text:p><text:span text:style-name="T2">Změna rychlosti planetky závisí na uvedeném zrychlení a celkové době práce motorů – počet zážehů v měsíci a krát délka jednoho zážehu (sloupec M).</text:span></text:p>
              <text:p><text:span text:style-name="T2"/></text:p>
              <text:p><text:span text:style-name="T2">Programem JPL (odkaz viz poslední stránka románu, Doslov) je vytažen datum (ten se nezmění, se Zemí nehýbeme) největšího přiblížení planetky k Zemi (24.12.2035) a vzdálenost, kterou musíme překonat, abychom Zemi trefili (modrá hodnota v buňce C34).</text:span></text:p>
              <text:p><text:span text:style-name="T2"/></text:p>
              <text:p><text:span text:style-name="T2">V tabulce (sloupec Q) je vypočteno, kolik kilometrů uletí planetka navíc při dané rychlosti a zrychlení (je třeba si uvědomit, že rychlost, dosažená v předchozím měsíci, se uplatní celá, ale rychlost v aktuálním měsíci, měnící se od nuly do maxima, je třeba zprůměrovat).</text:span></text:p>
              <text:p><text:span text:style-name="T2"/></text:p>
              <text:p><text:span text:style-name="T2">Proběhly dva zážehy o délce 23 a 5 měsíců (žlutá F24 a zelená F33). Tady pozor, nestačí jen změnit počet měsíců, je třeba upravit vzorec v buňkách vzdálenosti a rychlosti (žlutá F25/F26 a zelená F34/F35), tak aby převzaly hodnotu ze správného řádku tabulky, odpovídající počtu měsíců práce motorů. Také počet měsíců kumulace změny (žlutá F27 a zelená F36) se nezmění automaticky (to proto, že výpočet nezná datum prvního zážehu a tak nemůže určit zbývající počet měsíců do nárazu). Uvedené by se zajisté dalo udělat podmíněných formátováním, ale na to už mi nezbyla síla.</text:span></text:p>
              <text:p><text:span text:style-name="T2"/></text:p>
              <text:p><text:span text:style-name="T2">S uplatněním vlivu dvou zážehů souvisí důležitá věc: vzdálenost a rychlost u druhého zážehu (zelená F34/F35) přebírá hodnoty z řádku pro 5. měsíc hoření, nikoliv z 28. řádku (23 + 5) – smyslem je nezávislost prvního a druhého zážehu. Z toho vyplývá, že počet měsíců kumulace změny prvního zážehu (žlutá F27) se musí počítat až do dne nárazu (24.12.2035), stejně jako u druhého zážehu (zelená F36).</text:span></text:p>
              <text:p><text:span text:style-name="T2">Vzdálenost, kterou dodatečným zrychlením planetka překoná, je sečtena v buňce C39.</text:span></text:p>
              <text:p><text:span text:style-name="T2"/></text:p>
              <text:p><text:span text:style-name="T2">Abyste nebyli zklamáni – rovnou upozorňuji na to, že výpočty jsou nepřesné (váha planetky a tím i vliv motorů se mění s každým zážehem motoru a ne až po měsíci, vlastně průběžně s každým mililitrem spáleného paliva); vzdálenosti jsou uvažovány plošně, tj. pro to, aby planetka Zemi trefila by bylo nutné spočítat nerovnoměrné hoření každého motoru, které povede k potřebné změně trajektorie planetky ve všech třech rozměrech.</text:span></text:p>
            </draw:text-box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Motor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row table:style-name="ro2">
          <table:table-cell table:style-name="ce1" office:value-type="string" calcext:value-type="string">
            <text:p>Raketový motor</text:p>
          </table:table-cell>
          <table:table-cell table:number-columns-repeated="6"/>
          <table:table-cell table:style-name="ce67" office:value-type="string" calcext:value-type="string">
            <text:p>Měsíc</text:p>
          </table:table-cell>
          <table:table-cell table:number-columns-repeated="2" table:style-name="ce67" office:value-type="string" calcext:value-type="string">
            <text:p>Celkem</text:p>
          </table:table-cell>
          <table:table-cell table:style-name="ce67" office:value-type="string" calcext:value-type="string">
            <text:p>Hmotnost</text:p>
          </table:table-cell>
          <table:table-cell table:style-name="ce67" office:value-type="string" calcext:value-type="string">
            <text:p>Zrychlení</text:p>
          </table:table-cell>
          <table:table-cell table:style-name="ce67" office:value-type="string" calcext:value-type="string">
            <text:p>Změna</text:p>
          </table:table-cell>
          <table:table-cell table:style-name="ce67" office:value-type="string" calcext:value-type="string">
            <text:p>Zvýšení</text:p>
          </table:table-cell>
          <table:table-cell table:style-name="ce67" office:value-type="string" calcext:value-type="string">
            <text:p>Celkový</text:p>
          </table:table-cell>
          <table:table-cell table:style-name="ce67" office:value-type="string" calcext:value-type="string">
            <text:p>Dráha [km]</text:p>
          </table:table-cell>
          <table:table-cell table:style-name="ce67" office:value-type="string" calcext:value-type="string">
            <text:p>Kumulace</text:p>
          </table:table-cell>
        </table:table-row>
        <table:table-row table:style-name="ro1">
          <table:table-cell table:number-columns-repeated="7"/>
          <table:table-cell table:style-name="ce68" office:value-type="string" calcext:value-type="string">
            <text:p>spalování</text:p>
          </table:table-cell>
          <table:table-cell table:style-name="ce68" office:value-type="string" calcext:value-type="string">
            <text:p>zážehů</text:p>
          </table:table-cell>
          <table:table-cell table:style-name="ce68" office:value-type="string" calcext:value-type="string">
            <text:p>spáleno kg</text:p>
          </table:table-cell>
          <table:table-cell table:style-name="ce68" office:value-type="string" calcext:value-type="string">
            <text:p>planetky</text:p>
          </table:table-cell>
          <table:table-cell table:style-name="ce68" office:value-type="string" calcext:value-type="string">
            <text:p>na zážeh</text:p>
          </table:table-cell>
          <table:table-cell table:style-name="ce68" office:value-type="string" calcext:value-type="string">
            <text:p>[m/s]</text:p>
          </table:table-cell>
          <table:table-cell table:style-name="ce68" office:value-type="string" calcext:value-type="string">
            <text:p>rychlosti</text:p>
          </table:table-cell>
          <table:table-cell table:style-name="ce90" office:value-type="string" calcext:value-type="string">
            <text:p><text:span text:style-name="T5">provoz</text:span> [h]</text:p>
          </table:table-cell>
          <table:table-cell table:style-name="ce68" office:value-type="string" calcext:value-type="string">
            <text:p>navíc měs.</text:p>
          </table:table-cell>
          <table:table-cell table:style-name="ce68" office:value-type="string" calcext:value-type="string">
            <text:p>dráhy [km]</text:p>
          </table:table-cell>
        </table:table-row>
        <table:table-row table:style-name="ro1">
          <table:table-cell table:style-name="ce2" office:value-type="string" calcext:value-type="string">
            <text:p>Motor J2 Saturn V</text:p>
          </table:table-cell>
          <table:table-cell table:style-name="ce3" table:number-columns-repeated="2"/>
          <table:table-cell table:style-name="ce32" office:value-type="string" calcext:value-type="string">
            <text:p>Skladové moduly na nádrže paliva</text:p>
          </table:table-cell>
          <table:table-cell table:style-name="ce33" table:number-columns-repeated="2"/>
          <table:table-cell/>
          <table:table-cell table:number-columns-repeated="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7" office:value-type="float" office:value="60000000000" calcext:value-type="float">
            <text:p>6,00E+10</text:p>
          </table:table-cell>
          <table:table-cell table:style-name="ce80" table:formula="of:=[.$B$16]*[.$B$13]/[.K3]" office:value-type="float" office:value="0.00005" calcext:value-type="float">
            <text:p>5,00E-05</text:p>
          </table:table-cell>
          <table:table-cell table:style-name="ce83" office:value-type="float" office:value="0" calcext:value-type="float">
            <text:p>0,0</text:p>
          </table:table-cell>
          <table:table-cell table:style-name="ce87" office:value-type="float" office:value="0" calcext:value-type="float">
            <text:p>0,00</text:p>
          </table:table-cell>
          <table:table-cell table:formula="of:=[.I3]*([.B13]/3600)" office:value-type="float" office:value="0" calcext:value-type="float">
            <text:p>0</text:p>
          </table:table-cell>
          <table:table-cell table:style-name="ce91" table:formula="of:=[.C30]*24*3600" office:value-type="float" office:value="2629800" calcext:value-type="float">
            <text:p>262980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Vodík „H“</text:p>
          </table:table-cell>
          <table:table-cell table:style-name="ce14" office:value-type="float" office:value="293500" calcext:value-type="float">
            <text:p>293 500</text:p>
          </table:table-cell>
          <table:table-cell table:style-name="ce3" office:value-type="string" calcext:value-type="string">
            <text:p>[litrů]</text:p>
          </table:table-cell>
          <table:table-cell table:style-name="ce33" office:value-type="string" calcext:value-type="string">
            <text:p>Průměr</text:p>
          </table:table-cell>
          <table:table-cell table:style-name="ce17" office:value-type="float" office:value="5" calcext:value-type="float">
            <text:p>5</text:p>
          </table:table-cell>
          <table:table-cell table:style-name="ce33" office:value-type="string" calcext:value-type="string">
            <text:p>[m]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4]*[.$B$22]" office:value-type="float" office:value="609" calcext:value-type="float">
            <text:p>609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6" table:formula="of:=[.K3]-[.J4]" office:value-type="float" office:value="59760846309" calcext:value-type="float">
            <text:p>5,98E+10</text:p>
          </table:table-cell>
          <table:table-cell table:style-name="ce80" table:formula="of:=[.$B$16]*[.$B$13]/[.K4]" office:value-type="float" office:value="0.0000502000922893255" calcext:value-type="float">
            <text:p>5,02E-05</text:p>
          </table:table-cell>
          <table:table-cell table:style-name="ce84" table:formula="of:=[.$I$4]*[.$B$14]*[.L4]" office:value-type="float" office:value="7.71960992768316" calcext:value-type="float">
            <text:p>7,72</text:p>
          </table:table-cell>
          <table:table-cell table:style-name="ce87" table:formula="of:=[.N3]+[.M4]" office:value-type="float" office:value="7.71960992768316" calcext:value-type="float">
            <text:p>7,72</text:p>
          </table:table-cell>
          <table:table-cell table:style-name="ce87" table:formula="of:=[.I4]*([.$B$14]/3600)" office:value-type="float" office:value="42.7157798568244" calcext:value-type="float">
            <text:p>42,72</text:p>
          </table:table-cell>
          <table:table-cell table:style-name="ce92" table:formula="of:=([.M4]/2*[.$P$3])/1000" office:value-type="float" office:value="10150.5150939106" calcext:value-type="float">
            <text:p>10 151</text:p>
          </table:table-cell>
          <table:table-cell table:style-name="ce92" table:formula="of:=[.P4]" office:value-type="float" office:value="10150.5150939106" calcext:value-type="float">
            <text:p>10 151</text:p>
          </table:table-cell>
        </table:table-row>
        <table:table-row table:style-name="ro3">
          <table:table-cell table:style-name="ce3" office:value-type="string" calcext:value-type="string">
            <text:p>Kyslík „O“</text:p>
          </table:table-cell>
          <table:table-cell table:style-name="ce14" office:value-type="float" office:value="95300" calcext:value-type="float">
            <text:p>95 300</text:p>
          </table:table-cell>
          <table:table-cell table:style-name="ce3" office:value-type="string" calcext:value-type="string">
            <text:p>[litrů]</text:p>
          </table:table-cell>
          <table:table-cell table:style-name="ce33" office:value-type="string" calcext:value-type="string">
            <text:p>Délka</text:p>
          </table:table-cell>
          <table:table-cell table:style-name="ce17" office:value-type="float" office:value="10" calcext:value-type="float">
            <text:p>10</text:p>
          </table:table-cell>
          <table:table-cell table:style-name="ce33" office:value-type="string" calcext:value-type="string">
            <text:p>[m]</text:p>
          </table:table-cell>
          <table:table-cell/>
          <table:table-cell office:value-type="float" office:value="2" calcext:value-type="float">
            <text:p>2</text:p>
          </table:table-cell>
          <table:table-cell table:formula="of:=[.H5]*[.$B$22]" office:value-type="float" office:value="1218" calcext:value-type="float">
            <text:p>1218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6" table:formula="of:=[.K4]-[.J5]" office:value-type="float" office:value="59521692618" calcext:value-type="float">
            <text:p>5,95E+10</text:p>
          </table:table-cell>
          <table:table-cell table:style-name="ce80" table:formula="of:=[.$B$16]*[.$B$13]/[.K5]" office:value-type="float" office:value="0.0000504017924902352" calcext:value-type="float">
            <text:p>5,04E-05</text:p>
          </table:table-cell>
          <table:table-cell table:style-name="ce84" table:formula="of:=[.$I$4]*[.$B$14]*[.L5]" office:value-type="float" office:value="7.75062674064804" calcext:value-type="float">
            <text:p>7,75</text:p>
          </table:table-cell>
          <table:table-cell table:style-name="ce87" table:formula="of:=[.N4]+[.M5]" office:value-type="float" office:value="15.4702366683312" calcext:value-type="float">
            <text:p>15,47</text:p>
          </table:table-cell>
          <table:table-cell table:style-name="ce87" table:formula="of:=[.I5]*([.$B$14]/3600)" office:value-type="float" office:value="85.4315597136488" calcext:value-type="float">
            <text:p>85,43</text:p>
          </table:table-cell>
          <table:table-cell table:style-name="ce92" table:formula="of:=([.M5]/2*[.$P$3])/1000" office:value-type="float" office:value="10191.2991012781" calcext:value-type="float">
            <text:p>10 191</text:p>
          </table:table-cell>
          <table:table-cell table:style-name="ce92" table:formula="of:=[.Q4]+(([.N4]+[.M5]/2)*[.$P$3])/1000" office:value-type="float" office:value="40642.8443830098" calcext:value-type="float">
            <text:p>40 643</text:p>
          </table:table-cell>
        </table:table-row>
        <table:table-row table:style-name="ro1">
          <table:table-cell table:style-name="ce3" office:value-type="string" calcext:value-type="string">
            <text:p>Celkem H+O</text:p>
          </table:table-cell>
          <table:table-cell table:style-name="ce14" table:formula="of:=[.B4]+[.B5]" office:value-type="float" office:value="388800" calcext:value-type="float">
            <text:p>388 800</text:p>
          </table:table-cell>
          <table:table-cell table:style-name="ce3" office:value-type="string" calcext:value-type="string">
            <text:p>[litrů]</text:p>
          </table:table-cell>
          <table:table-cell table:style-name="ce33" office:value-type="string" calcext:value-type="string">
            <text:p>Objem</text:p>
          </table:table-cell>
          <table:table-cell table:style-name="ce33" table:formula="of:=POWER([.E4]/2;2)*3.141592*[.E5]" office:value-type="float" office:value="196.3495" calcext:value-type="float">
            <text:p>196,35</text:p>
          </table:table-cell>
          <table:table-cell table:style-name="ce33" office:value-type="string" calcext:value-type="string">
            <text:p>[m<text:span text:style-name="T4">3</text:span>]</text:p>
          </table:table-cell>
          <table:table-cell/>
          <table:table-cell office:value-type="float" office:value="3" calcext:value-type="float">
            <text:p>3</text:p>
          </table:table-cell>
          <table:table-cell table:formula="of:=[.H6]*[.$B$22]" office:value-type="float" office:value="1827" calcext:value-type="float">
            <text:p>1827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6" table:formula="of:=[.K5]-[.J6]" office:value-type="float" office:value="59282538927" calcext:value-type="float">
            <text:p>5,93E+10</text:p>
          </table:table-cell>
          <table:table-cell table:style-name="ce80" table:formula="of:=[.$B$16]*[.$B$13]/[.K6]" office:value-type="float" office:value="0.0000506051200623201" calcext:value-type="float">
            <text:p>5,06E-05</text:p>
          </table:table-cell>
          <table:table-cell table:style-name="ce84" table:formula="of:=[.$I$4]*[.$B$14]*[.L6]" office:value-type="float" office:value="7.78189380555684" calcext:value-type="float">
            <text:p>7,78</text:p>
          </table:table-cell>
          <table:table-cell table:style-name="ce87" table:formula="of:=[.N5]+[.M6]" office:value-type="float" office:value="23.252130473888" calcext:value-type="float">
            <text:p>23,25</text:p>
          </table:table-cell>
          <table:table-cell table:style-name="ce87" table:formula="of:=[.I6]*([.$B$14]/3600)" office:value-type="float" office:value="128.147339570473" calcext:value-type="float">
            <text:p>128,15</text:p>
          </table:table-cell>
          <table:table-cell table:style-name="ce92" table:formula="of:=([.M6]/2*[.$P$3])/1000" office:value-type="float" office:value="10232.4121649267" calcext:value-type="float">
            <text:p>10 232</text:p>
          </table:table-cell>
          <table:table-cell table:style-name="ce92" table:formula="of:=[.Q5]+(([.N5]+[.M6]/2)*[.$P$3])/1000" office:value-type="float" office:value="91558.8849383139" calcext:value-type="float">
            <text:p>91 559</text:p>
          </table:table-cell>
        </table:table-row>
        <table:table-row table:style-name="ro1">
          <table:table-cell table:style-name="ce3" office:value-type="string" calcext:value-type="string">
            <text:p>Doba hoření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[s]</text:p>
          </table:table-cell>
          <table:table-cell table:style-name="ce33"/>
          <table:table-cell table:style-name="ce41" table:formula="of:=[.E6]*1000" office:value-type="float" office:value="196349.5" calcext:value-type="float">
            <text:p>196 350</text:p>
          </table:table-cell>
          <table:table-cell table:style-name="ce33" office:value-type="string" calcext:value-type="string">
            <text:p>[litrů]</text:p>
          </table:table-cell>
          <table:table-cell table:style-name="ce66"/>
          <table:table-cell office:value-type="float" office:value="4" calcext:value-type="float">
            <text:p>4</text:p>
          </table:table-cell>
          <table:table-cell table:formula="of:=[.H7]*[.$B$22]" office:value-type="float" office:value="2436" calcext:value-type="float">
            <text:p>2436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6" table:formula="of:=[.K6]-[.J7]" office:value-type="float" office:value="59043385236" calcext:value-type="float">
            <text:p>5,90E+10</text:p>
          </table:table-cell>
          <table:table-cell table:style-name="ce80" table:formula="of:=[.$B$16]*[.$B$13]/[.K7]" office:value-type="float" office:value="0.0000508100947804537" calcext:value-type="float">
            <text:p>5,08E-05</text:p>
          </table:table-cell>
          <table:table-cell table:style-name="ce84" table:formula="of:=[.$I$4]*[.$B$14]*[.L7]" office:value-type="float" office:value="7.81341416332648" calcext:value-type="float">
            <text:p>7,81</text:p>
          </table:table-cell>
          <table:table-cell table:style-name="ce87" table:formula="of:=[.N6]+[.M7]" office:value-type="float" office:value="31.0655446372145" calcext:value-type="float">
            <text:p>31,07</text:p>
          </table:table-cell>
          <table:table-cell table:style-name="ce87" table:formula="of:=[.I7]*([.$B$14]/3600)" office:value-type="float" office:value="170.863119427298" calcext:value-type="float">
            <text:p>170,86</text:p>
          </table:table-cell>
          <table:table-cell table:style-name="ce92" table:formula="of:=([.M7]/2*[.$P$3])/1000" office:value-type="float" office:value="10273.858283358" calcext:value-type="float">
            <text:p>10 274</text:p>
          </table:table-cell>
          <table:table-cell table:style-name="ce92" table:formula="of:=[.Q6]+(([.N6]+[.M7]/2)*[.$P$3])/1000" office:value-type="float" office:value="162981.195941903" calcext:value-type="float">
            <text:p>162 981</text:p>
          </table:table-cell>
        </table:table-row>
        <table:table-row table:style-name="ro1">
          <table:table-cell table:style-name="ce3" office:value-type="string" calcext:value-type="string">
            <text:p>Spotřeba</text:p>
          </table:table-cell>
          <table:table-cell table:style-name="ce15" table:formula="of:=[.B6]/[.B7]" office:value-type="float" office:value="777.6" calcext:value-type="float">
            <text:p>778</text:p>
          </table:table-cell>
          <table:table-cell table:style-name="ce3" office:value-type="string" calcext:value-type="string">
            <text:p>[litrů/s]</text:p>
          </table:table-cell>
          <table:table-cell table:style-name="ce34" office:value-type="string" calcext:value-type="string">
            <text:p>Doba plnění</text:p>
          </table:table-cell>
          <table:table-cell table:style-name="ce35" table:formula="of:=([.E7]*[.B12])/[.E16]" office:value-type="float" office:value="4077.8712357217" calcext:value-type="float">
            <text:p>4077,87</text:p>
          </table:table-cell>
          <table:table-cell table:style-name="ce35" office:value-type="string" calcext:value-type="string">
            <text:p>[s]</text:p>
          </table:table-cell>
          <table:table-cell/>
          <table:table-cell office:value-type="float" office:value="5" calcext:value-type="float">
            <text:p>5</text:p>
          </table:table-cell>
          <table:table-cell table:formula="of:=[.H8]*[.$B$22]" office:value-type="float" office:value="3045" calcext:value-type="float">
            <text:p>3045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6" table:formula="of:=[.K7]-[.J8]" office:value-type="float" office:value="58804231545" calcext:value-type="float">
            <text:p>5,88E+10</text:p>
          </table:table-cell>
          <table:table-cell table:style-name="ce80" table:formula="of:=[.$B$16]*[.$B$13]/[.K8]" office:value-type="float" office:value="0.0000510167367412028" calcext:value-type="float">
            <text:p>5,10E-05</text:p>
          </table:table-cell>
          <table:table-cell table:style-name="ce84" table:formula="of:=[.$I$4]*[.$B$14]*[.L8]" office:value-type="float" office:value="7.84519090434283" calcext:value-type="float">
            <text:p>7,85</text:p>
          </table:table-cell>
          <table:table-cell table:style-name="ce87" table:formula="of:=[.N7]+[.M8]" office:value-type="float" office:value="38.9107355415573" calcext:value-type="float">
            <text:p>38,91</text:p>
          </table:table-cell>
          <table:table-cell table:style-name="ce87" table:formula="of:=[.I8]*([.$B$14]/3600)" office:value-type="float" office:value="213.578899284122" calcext:value-type="float">
            <text:p>213,58</text:p>
          </table:table-cell>
          <table:table-cell table:style-name="ce92" table:formula="of:=([.M8]/2*[.$P$3])/1000" office:value-type="float" office:value="10315.6415201204" calcext:value-type="float">
            <text:p>10 316</text:p>
          </table:table-cell>
          <table:table-cell table:style-name="ce92" table:formula="of:=[.Q7]+(([.N7]+[.M8]/2)*[.$P$3])/1000" office:value-type="float" office:value="254993.00674897" calcext:value-type="float">
            <text:p>254 993</text:p>
          </table:table-cell>
        </table:table-row>
        <table:table-row table:style-name="ro1">
          <table:table-cell table:style-name="ce3" office:value-type="string" calcext:value-type="string">
            <text:p>Tah</text:p>
          </table:table-cell>
          <table:table-cell table:style-name="ce14" office:value-type="float" office:value="1000000" calcext:value-type="float">
            <text:p>1 000 000</text:p>
          </table:table-cell>
          <table:table-cell table:style-name="ce3" office:value-type="string" calcext:value-type="string">
            <text:p>[Newton]</text:p>
          </table:table-cell>
          <table:table-cell table:style-name="ce35"/>
          <table:table-cell table:style-name="ce35" table:formula="of:=[.E8]/60" office:value-type="float" office:value="67.9645205953617" calcext:value-type="float">
            <text:p>67,96</text:p>
          </table:table-cell>
          <table:table-cell table:style-name="ce35" office:value-type="string" calcext:value-type="string">
            <text:p>[minut]</text:p>
          </table:table-cell>
          <table:table-cell/>
          <table:table-cell office:value-type="float" office:value="6" calcext:value-type="float">
            <text:p>6</text:p>
          </table:table-cell>
          <table:table-cell table:formula="of:=[.H9]*[.$B$22]" office:value-type="float" office:value="3654" calcext:value-type="float">
            <text:p>3654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6" table:formula="of:=[.K8]-[.J9]" office:value-type="float" office:value="58565077854" calcext:value-type="float">
            <text:p>5,86E+10</text:p>
          </table:table-cell>
          <table:table-cell table:style-name="ce80" table:formula="of:=[.$B$16]*[.$B$13]/[.K9]" office:value-type="float" office:value="0.0000512250663693961" calcext:value-type="float">
            <text:p>5,12E-05</text:p>
          </table:table-cell>
          <table:table-cell table:style-name="ce84" table:formula="of:=[.$I$4]*[.$B$14]*[.L9]" office:value-type="float" office:value="7.87722716947084" calcext:value-type="float">
            <text:p>7,88</text:p>
          </table:table-cell>
          <table:table-cell table:style-name="ce87" table:formula="of:=[.N8]+[.M9]" office:value-type="float" office:value="46.7879627110282" calcext:value-type="float">
            <text:p>46,79</text:p>
          </table:table-cell>
          <table:table-cell table:style-name="ce87" table:formula="of:=[.I9]*([.$B$14]/3600)" office:value-type="float" office:value="256.294679140946" calcext:value-type="float">
            <text:p>256,29</text:p>
          </table:table-cell>
          <table:table-cell table:style-name="ce92" table:formula="of:=([.M9]/2*[.$P$3])/1000" office:value-type="float" office:value="10357.7660051372" calcext:value-type="float">
            <text:p>10 358</text:p>
          </table:table-cell>
          <table:table-cell table:style-name="ce92" table:formula="of:=[.Q8]+(([.N8]+[.M9]/2)*[.$P$3])/1000" office:value-type="float" office:value="367678.225081294" calcext:value-type="float">
            <text:p>367 678</text:p>
          </table:table-cell>
        </table:table-row>
        <table:table-row table:style-name="ro1">
          <table:table-cell table:number-columns-repeated="7"/>
          <table:table-cell office:value-type="float" office:value="7" calcext:value-type="float">
            <text:p>7</text:p>
          </table:table-cell>
          <table:table-cell table:formula="of:=[.H10]*[.$B$22]" office:value-type="float" office:value="4263" calcext:value-type="float">
            <text:p>4263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6" table:formula="of:=[.K9]-[.J10]" office:value-type="float" office:value="58325924163" calcext:value-type="float">
            <text:p>5,83E+10</text:p>
          </table:table-cell>
          <table:table-cell table:style-name="ce80" table:formula="of:=[.$B$16]*[.$B$13]/[.K10]" office:value-type="float" office:value="0.0000514351044248537" calcext:value-type="float">
            <text:p>5,14E-05</text:p>
          </table:table-cell>
          <table:table-cell table:style-name="ce84" table:formula="of:=[.$I$4]*[.$B$14]*[.L10]" office:value-type="float" office:value="7.90952615108937" calcext:value-type="float">
            <text:p>7,91</text:p>
          </table:table-cell>
          <table:table-cell table:style-name="ce87" table:formula="of:=[.N9]+[.M10]" office:value-type="float" office:value="54.6974888621175" calcext:value-type="float">
            <text:p>54,70</text:p>
          </table:table-cell>
          <table:table-cell table:style-name="ce87" table:formula="of:=[.I10]*([.$B$14]/3600)" office:value-type="float" office:value="299.010458997771" calcext:value-type="float">
            <text:p>299,01</text:p>
          </table:table-cell>
          <table:table-cell table:style-name="ce92" table:formula="of:=([.M10]/2*[.$P$3])/1000" office:value-type="float" office:value="10400.2359360674" calcext:value-type="float">
            <text:p>10 400</text:p>
          </table:table-cell>
          <table:table-cell table:style-name="ce92" table:formula="of:=[.Q9]+(([.N9]+[.M10]/2)*[.$P$3])/1000" office:value-type="float" office:value="501121.445354824" calcext:value-type="float">
            <text:p>501 121</text:p>
          </table:table-cell>
        </table:table-row>
        <table:table-row table:style-name="ro1">
          <table:table-cell table:style-name="ce4" office:value-type="string" calcext:value-type="string">
            <text:p>Motory J3 Apophis</text:p>
          </table:table-cell>
          <table:table-cell table:style-name="ce6" table:number-columns-repeated="2"/>
          <table:table-cell table:style-name="ce36" office:value-type="string" calcext:value-type="string">
            <text:p>Planetka Apophis</text:p>
          </table:table-cell>
          <table:table-cell table:style-name="ce30" table:number-columns-repeated="2"/>
          <table:table-cell/>
          <table:table-cell table:style-name="ce70" office:value-type="float" office:value="8" calcext:value-type="float">
            <text:p>8</text:p>
          </table:table-cell>
          <table:table-cell table:style-name="ce66" table:formula="of:=[.H11]*[.$B$22]" office:value-type="float" office:value="4872" calcext:value-type="float">
            <text:p>4872</text:p>
          </table:table-cell>
          <table:table-cell table:style-name="ce77" table:formula="of:=[.$I$4]*([.$B$8]*[.$B$14]*[.$B$13])" office:value-type="float" office:value="239153691" calcext:value-type="float">
            <text:p>2,39E+08</text:p>
          </table:table-cell>
          <table:table-cell table:style-name="ce77" table:formula="of:=[.K10]-[.J11]" office:value-type="float" office:value="58086770472" calcext:value-type="float">
            <text:p>5,81E+10</text:p>
          </table:table-cell>
          <table:table-cell table:style-name="ce81" table:formula="of:=[.$B$16]*[.$B$13]/[.K11]" office:value-type="float" office:value="0.0000516468720092833" calcext:value-type="float">
            <text:p>5,16E-05</text:p>
          </table:table-cell>
          <table:table-cell table:style-name="ce85" table:formula="of:=[.$I$4]*[.$B$14]*[.L11]" office:value-type="float" office:value="7.94209109415167" calcext:value-type="float">
            <text:p>7,94</text:p>
          </table:table-cell>
          <table:table-cell table:style-name="ce88" table:formula="of:=[.N10]+[.M11]" office:value-type="float" office:value="62.6395799562692" calcext:value-type="float">
            <text:p>62,64</text:p>
          </table:table-cell>
          <table:table-cell table:style-name="ce88" table:formula="of:=[.I11]*([.$B$14]/3600)" office:value-type="float" office:value="341.726238854595" calcext:value-type="float">
            <text:p>341,73</text:p>
          </table:table-cell>
          <table:table-cell table:style-name="ce92" table:formula="of:=([.M11]/2*[.$P$3])/1000" office:value-type="float" office:value="10443.0555797" calcext:value-type="float">
            <text:p>10 443</text:p>
          </table:table-cell>
          <table:table-cell table:style-name="ce92" table:formula="of:=[.Q10]+(([.N10]+[.M11]/2)*[.$P$3])/1000" office:value-type="float" office:value="655407.95714412" calcext:value-type="float">
            <text:p>655 408</text:p>
          </table:table-cell>
        </table:table-row>
        <table:table-row table:style-name="ro3">
          <table:table-cell table:style-name="ce5" office:value-type="string" calcext:value-type="string">
            <text:p>Počet nádrží</text:p>
          </table:table-cell>
          <table:table-cell table:style-name="ce16" office:value-type="float" office:value="2" calcext:value-type="float">
            <text:p>2</text:p>
          </table:table-cell>
          <table:table-cell table:style-name="ce5" office:value-type="string" calcext:value-type="string">
            <text:p>[ks/plyn]</text:p>
          </table:table-cell>
          <table:table-cell table:style-name="ce30" office:value-type="string" calcext:value-type="string">
            <text:p>Hmotnost</text:p>
          </table:table-cell>
          <table:table-cell table:style-name="ce42" office:value-type="float" office:value="60000000000" calcext:value-type="float">
            <text:p>6,00E+10</text:p>
          </table:table-cell>
          <table:table-cell table:style-name="ce30" office:value-type="string" calcext:value-type="string">
            <text:p>[kg]</text:p>
          </table:table-cell>
          <table:table-cell/>
          <table:table-cell office:value-type="float" office:value="9" calcext:value-type="float">
            <text:p>9</text:p>
          </table:table-cell>
          <table:table-cell table:formula="of:=[.H12]*[.$B$22]" office:value-type="float" office:value="5481" calcext:value-type="float">
            <text:p>5481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6" table:formula="of:=[.K11]-[.J12]" office:value-type="float" office:value="57847616781" calcext:value-type="float">
            <text:p>5,78E+10</text:p>
          </table:table-cell>
          <table:table-cell table:style-name="ce80" table:formula="of:=[.$B$16]*[.$B$13]/[.K12]" office:value-type="float" office:value="0.0000518603905733476" calcext:value-type="float">
            <text:p>5,19E-05</text:p>
          </table:table-cell>
          <table:table-cell table:style-name="ce84" table:formula="of:=[.$I$4]*[.$B$14]*[.L12]" office:value-type="float" office:value="7.97492529727218" calcext:value-type="float">
            <text:p>7,97</text:p>
          </table:table-cell>
          <table:table-cell table:style-name="ce87" table:formula="of:=[.N11]+[.M12]" office:value-type="float" office:value="70.6145052535414" calcext:value-type="float">
            <text:p>70,61</text:p>
          </table:table-cell>
          <table:table-cell table:style-name="ce87" table:formula="of:=[.I12]*([.$B$14]/3600)" office:value-type="float" office:value="384.44201871142" calcext:value-type="float">
            <text:p>384,44</text:p>
          </table:table-cell>
          <table:table-cell table:style-name="ce92" table:formula="of:=([.M12]/2*[.$P$3])/1000" office:value-type="float" office:value="10486.2292733832" calcext:value-type="float">
            <text:p>10 486</text:p>
          </table:table-cell>
          <table:table-cell table:style-name="ce92" table:formula="of:=[.Q11]+(([.N11]+[.M12]/2)*[.$P$3])/1000" office:value-type="float" office:value="830623.753786501" calcext:value-type="float">
            <text:p>830 624</text:p>
          </table:table-cell>
        </table:table-row>
        <table:table-row table:style-name="ro3">
          <table:table-cell table:style-name="ce6" office:value-type="string" calcext:value-type="string">
            <text:p>Počet motorů</text:p>
          </table:table-cell>
          <table:table-cell table:style-name="ce17" office:value-type="float" office:value="2" calcext:value-type="float">
            <text:p>2</text:p>
          </table:table-cell>
          <table:table-cell table:style-name="ce6" office:value-type="string" calcext:value-type="string">
            <text:p>[ks]</text:p>
          </table:table-cell>
          <table:table-cell table:style-name="ce37" office:value-type="string" calcext:value-type="string">
            <text:p>Zrychlení</text:p>
          </table:table-cell>
          <table:table-cell table:style-name="ce43" table:formula="of:=[.$B$16]*[.$B$13]/[.$E$12]" office:value-type="float" office:value="0.00005" calcext:value-type="float">
            <text:p>0,000050000</text:p>
          </table:table-cell>
          <table:table-cell table:style-name="ce23" office:value-type="string" calcext:value-type="string">
            <text:p>[m/s<text:span text:style-name="T4">2</text:span>]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H13]*[.$B$22]" office:value-type="float" office:value="6090" calcext:value-type="float">
            <text:p>6090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6" table:formula="of:=[.K12]-[.J13]" office:value-type="float" office:value="57608463090" calcext:value-type="float">
            <text:p>5,76E+10</text:p>
          </table:table-cell>
          <table:table-cell table:style-name="ce80" table:formula="of:=[.$B$16]*[.$B$13]/[.K13]" office:value-type="float" office:value="0.0000520756819239074" calcext:value-type="float">
            <text:p>5,21E-05</text:p>
          </table:table-cell>
          <table:table-cell table:style-name="ce84" table:formula="of:=[.$I$4]*[.$B$14]*[.L13]" office:value-type="float" office:value="8.0080321138403" calcext:value-type="float">
            <text:p>8,01</text:p>
          </table:table-cell>
          <table:table-cell table:style-name="ce87" table:formula="of:=[.N12]+[.M13]" office:value-type="float" office:value="78.6225373673817" calcext:value-type="float">
            <text:p>78,62</text:p>
          </table:table-cell>
          <table:table-cell table:style-name="ce87" table:formula="of:=[.I13]*([.$B$14]/3600)" office:value-type="float" office:value="427.157798568244" calcext:value-type="float">
            <text:p>427,16</text:p>
          </table:table-cell>
          <table:table-cell table:style-name="ce92" table:formula="of:=([.M13]/2*[.$P$3])/1000" office:value-type="float" office:value="10529.7614264886" calcext:value-type="float">
            <text:p>10 530</text:p>
          </table:table-cell>
          <table:table-cell table:style-name="ce92" table:formula="of:=[.Q12]+(([.N12]+[.M13]/2)*[.$P$3])/1000" office:value-type="float" office:value="1026855.54112875" calcext:value-type="float">
            <text:p>1 026 856</text:p>
          </table:table-cell>
        </table:table-row>
        <table:table-row table:style-name="ro1">
          <table:table-cell table:style-name="ce7" office:value-type="string" calcext:value-type="string">
            <text:p>Doba hoření</text:p>
          </table:table-cell>
          <table:table-cell table:style-name="ce18" table:formula="of:=([.B12]/[.B13])*([.$E$7]/[.$B$8])" office:value-type="float" office:value="252.507073045267" calcext:value-type="float">
            <text:p>252,5</text:p>
          </table:table-cell>
          <table:table-cell table:style-name="ce6" office:value-type="string" calcext:value-type="string">
            <text:p>[s]</text:p>
          </table:table-cell>
          <table:table-cell table:style-name="ce38" office:value-type="string" calcext:value-type="string">
            <text:p>OH generátor</text:p>
          </table:table-cell>
          <table:table-cell table:style-name="ce39" table:number-columns-repeated="2"/>
          <table:table-cell/>
          <table:table-cell office:value-type="float" office:value="11" calcext:value-type="float">
            <text:p>11</text:p>
          </table:table-cell>
          <table:table-cell table:formula="of:=[.H14]*[.$B$22]" office:value-type="float" office:value="6699" calcext:value-type="float">
            <text:p>6699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6" table:formula="of:=[.K13]-[.J14]" office:value-type="float" office:value="57369309399" calcext:value-type="float">
            <text:p>5,74E+10</text:p>
          </table:table-cell>
          <table:table-cell table:style-name="ce80" table:formula="of:=[.$B$16]*[.$B$13]/[.K14]" office:value-type="float" office:value="0.0000522927682314456" calcext:value-type="float">
            <text:p>5,23E-05</text:p>
          </table:table-cell>
          <table:table-cell table:style-name="ce84" table:formula="of:=[.$I$4]*[.$B$14]*[.L14]" office:value-type="float" office:value="8.04141495316214" calcext:value-type="float">
            <text:p>8,04</text:p>
          </table:table-cell>
          <table:table-cell table:style-name="ce87" table:formula="of:=[.N13]+[.M14]" office:value-type="float" office:value="86.6639523205438" calcext:value-type="float">
            <text:p>86,66</text:p>
          </table:table-cell>
          <table:table-cell table:style-name="ce87" table:formula="of:=[.I14]*([.$B$14]/3600)" office:value-type="float" office:value="469.873578425069" calcext:value-type="float">
            <text:p>469,87</text:p>
          </table:table-cell>
          <table:table-cell table:style-name="ce92" table:formula="of:=([.M14]/2*[.$P$3])/1000" office:value-type="float" office:value="10573.6565219129" calcext:value-type="float">
            <text:p>10 574</text:p>
          </table:table-cell>
          <table:table-cell table:style-name="ce92" table:formula="of:=[.Q13]+(([.N13]+[.M14]/2)*[.$P$3])/1000" office:value-type="float" office:value="1244190.74641941" calcext:value-type="float">
            <text:p>1 244 191</text:p>
          </table:table-cell>
        </table:table-row>
        <table:table-row table:style-name="ro1">
          <table:table-cell table:style-name="ce6"/>
          <table:table-cell table:style-name="ce18" table:formula="of:=[.B14]/60" office:value-type="float" office:value="4.20845121742113" calcext:value-type="float">
            <text:p>4,2</text:p>
          </table:table-cell>
          <table:table-cell table:style-name="ce6" office:value-type="string" calcext:value-type="string">
            <text:p>[minut]</text:p>
          </table:table-cell>
          <table:table-cell table:style-name="ce39" office:value-type="string" calcext:value-type="string">
            <text:p>Spáleno denně</text:p>
          </table:table-cell>
          <table:table-cell table:style-name="ce44" table:formula="of:=[.B19]*([.$B$8]*[.$B$14]*[.$B$13])" office:value-type="float" office:value="7853980" calcext:value-type="float">
            <text:p>7 853 980</text:p>
          </table:table-cell>
          <table:table-cell table:style-name="ce39" office:value-type="string" calcext:value-type="string">
            <text:p>[litrů]</text:p>
          </table:table-cell>
          <table:table-cell/>
          <table:table-cell table:style-name="ce71" office:value-type="float" office:value="12" calcext:value-type="float">
            <text:p>12</text:p>
          </table:table-cell>
          <table:table-cell table:style-name="ce73" table:formula="of:=[.H15]*[.$B$22]" office:value-type="float" office:value="7308" calcext:value-type="float">
            <text:p>7308</text:p>
          </table:table-cell>
          <table:table-cell table:style-name="ce78" table:formula="of:=[.$I$4]*([.$B$8]*[.$B$14]*[.$B$13])" office:value-type="float" office:value="239153691" calcext:value-type="float">
            <text:p>2,39E+08</text:p>
          </table:table-cell>
          <table:table-cell table:style-name="ce78" table:formula="of:=[.K14]-[.J15]" office:value-type="float" office:value="57130155708" calcext:value-type="float">
            <text:p>5,71E+10</text:p>
          </table:table-cell>
          <table:table-cell table:style-name="ce82" table:formula="of:=[.$B$16]*[.$B$13]/[.K15]" office:value-type="float" office:value="0.0000525116720376785" calcext:value-type="float">
            <text:p>5,25E-05</text:p>
          </table:table-cell>
          <table:table-cell table:style-name="ce86" table:formula="of:=[.$I$4]*[.$B$14]*[.L15]" office:value-type="float" office:value="8.07507728163085" calcext:value-type="float">
            <text:p>8,08</text:p>
          </table:table-cell>
          <table:table-cell table:style-name="ce89" table:formula="of:=[.N14]+[.M15]" office:value-type="float" office:value="94.7390296021747" calcext:value-type="float">
            <text:p>94,74</text:p>
          </table:table-cell>
          <table:table-cell table:style-name="ce89" table:formula="of:=[.I15]*([.$B$14]/3600)" office:value-type="float" office:value="512.589358281893" calcext:value-type="float">
            <text:p>512,59</text:p>
          </table:table-cell>
          <table:table-cell table:style-name="ce93" table:formula="of:=([.M15]/2*[.$P$3])/1000" office:value-type="float" office:value="10617.9191176164" calcext:value-type="float">
            <text:p>10 618</text:p>
          </table:table-cell>
          <table:table-cell table:style-name="ce93" table:formula="of:=[.Q14]+(([.N14]+[.M15]/2)*[.$P$3])/1000" office:value-type="float" office:value="1482717.52734959" calcext:value-type="float">
            <text:p>1 482 718</text:p>
          </table:table-cell>
        </table:table-row>
        <table:table-row table:style-name="ro3">
          <table:table-cell table:style-name="ce6" office:value-type="string" calcext:value-type="string">
            <text:p>Tah</text:p>
          </table:table-cell>
          <table:table-cell table:style-name="ce19" office:value-type="float" office:value="1500000" calcext:value-type="float">
            <text:p>1 500 000</text:p>
          </table:table-cell>
          <table:table-cell table:style-name="ce6" office:value-type="string" calcext:value-type="string">
            <text:p>[Newton]</text:p>
          </table:table-cell>
          <table:table-cell table:style-name="ce40" office:value-type="string" calcext:value-type="string">
            <text:p>Generuje</text:p>
          </table:table-cell>
          <table:table-cell table:style-name="ce45" office:value-type="float" office:value="96.3" calcext:value-type="float">
            <text:p>96,3</text:p>
          </table:table-cell>
          <table:table-cell table:style-name="ce54" office:value-type="string" calcext:value-type="string">
            <text:p>[litrů/s]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H16]*[.$B$22]" office:value-type="float" office:value="7917" calcext:value-type="float">
            <text:p>7917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6" table:formula="of:=[.K15]-[.J16]" office:value-type="float" office:value="56891002017" calcext:value-type="float">
            <text:p>5,69E+10</text:p>
          </table:table-cell>
          <table:table-cell table:style-name="ce80" table:formula="of:=[.$B$16]*[.$B$13]/[.K16]" office:value-type="float" office:value="0.0000527324162633583" calcext:value-type="float">
            <text:p>5,27E-05</text:p>
          </table:table-cell>
          <table:table-cell table:style-name="ce84" table:formula="of:=[.$I$4]*[.$B$14]*[.L16]" office:value-type="float" office:value="8.10902262392655" calcext:value-type="float">
            <text:p>8,11</text:p>
          </table:table-cell>
          <table:table-cell table:style-name="ce87" table:formula="of:=[.N15]+[.M16]" office:value-type="float" office:value="102.848052226101" calcext:value-type="float">
            <text:p>102,85</text:p>
          </table:table-cell>
          <table:table-cell table:style-name="ce87" table:formula="of:=[.I16]*([.$B$14]/3600)" office:value-type="float" office:value="555.305138138717" calcext:value-type="float">
            <text:p>555,31</text:p>
          </table:table-cell>
          <table:table-cell table:style-name="ce92" table:formula="of:=([.M16]/2*[.$P$3])/1000" office:value-type="float" office:value="10662.553848201" calcext:value-type="float">
            <text:p>10 663</text:p>
          </table:table-cell>
          <table:table-cell table:style-name="ce92" table:formula="of:=[.Q15]+(([.N15]+[.M16]/2)*[.$P$3])/1000" office:value-type="float" office:value="1742524.78124559" calcext:value-type="float">
            <text:p>1 742 525</text:p>
          </table:table-cell>
        </table:table-row>
        <table:table-row table:style-name="ro1">
          <table:table-cell table:number-columns-repeated="7"/>
          <table:table-cell office:value-type="float" office:value="14" calcext:value-type="float">
            <text:p>14</text:p>
          </table:table-cell>
          <table:table-cell table:formula="of:=[.H17]*[.$B$22]" office:value-type="float" office:value="8526" calcext:value-type="float">
            <text:p>8526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6" table:formula="of:=[.K16]-[.J17]" office:value-type="float" office:value="56651848326" calcext:value-type="float">
            <text:p>5,67E+10</text:p>
          </table:table-cell>
          <table:table-cell table:style-name="ce80" table:formula="of:=[.$B$16]*[.$B$13]/[.K17]" office:value-type="float" office:value="0.0000529550242162738" calcext:value-type="float">
            <text:p>5,30E-05</text:p>
          </table:table-cell>
          <table:table-cell table:style-name="ce84" table:formula="of:=[.$I$4]*[.$B$14]*[.L17]" office:value-type="float" office:value="8.14325456424657" calcext:value-type="float">
            <text:p>8,14</text:p>
          </table:table-cell>
          <table:table-cell table:style-name="ce87" table:formula="of:=[.N16]+[.M17]" office:value-type="float" office:value="110.991306790348" calcext:value-type="float">
            <text:p>110,99</text:p>
          </table:table-cell>
          <table:table-cell table:style-name="ce87" table:formula="of:=[.I17]*([.$B$14]/3600)" office:value-type="float" office:value="598.020917995542" calcext:value-type="float">
            <text:p>598,02</text:p>
          </table:table-cell>
          <table:table-cell table:style-name="ce92" table:formula="of:=([.M17]/2*[.$P$3])/1000" office:value-type="float" office:value="10707.5654265278" calcext:value-type="float">
            <text:p>10 708</text:p>
          </table:table-cell>
          <table:table-cell table:style-name="ce92" table:formula="of:=[.Q16]+(([.N16]+[.M17]/2)*[.$P$3])/1000" office:value-type="float" office:value="2023702.15441632" calcext:value-type="float">
            <text:p>2 023 702</text:p>
          </table:table-cell>
        </table:table-row>
        <table:table-row table:style-name="ro1">
          <table:table-cell table:style-name="ce8" office:value-type="string" calcext:value-type="string">
            <text:p><text:span text:style-name="T3"> </text:span>Za období</text:p>
          </table:table-cell>
          <table:table-cell table:style-name="ce8" office:value-type="string" calcext:value-type="string">
            <text:p>Počet zážehů<text:span text:style-name="T3">           </text:span>Délka hoření</text:p>
          </table:table-cell>
          <table:table-cell table:style-name="ce10" table:number-columns-repeated="2"/>
          <table:table-cell table:style-name="ce46" office:value-type="string" calcext:value-type="string">
            <text:p>Navýšení rychlosti za čas</text:p>
          </table:table-cell>
          <table:table-cell table:style-name="ce47" table:number-columns-repeated="2"/>
          <table:table-cell office:value-type="float" office:value="15" calcext:value-type="float">
            <text:p>15</text:p>
          </table:table-cell>
          <table:table-cell table:formula="of:=[.H18]*[.$B$22]" office:value-type="float" office:value="9135" calcext:value-type="float">
            <text:p>9135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6" table:formula="of:=[.K17]-[.J18]" office:value-type="float" office:value="56412694635" calcext:value-type="float">
            <text:p>5,64E+10</text:p>
          </table:table-cell>
          <table:table-cell table:style-name="ce80" table:formula="of:=[.$B$16]*[.$B$13]/[.K18]" office:value-type="float" office:value="0.0000531795195994541" calcext:value-type="float">
            <text:p>5,32E-05</text:p>
          </table:table-cell>
          <table:table-cell table:style-name="ce84" table:formula="of:=[.$I$4]*[.$B$14]*[.L18]" office:value-type="float" office:value="8.17777674756705" calcext:value-type="float">
            <text:p>8,18</text:p>
          </table:table-cell>
          <table:table-cell table:style-name="ce87" table:formula="of:=[.N17]+[.M18]" office:value-type="float" office:value="119.169083537915" calcext:value-type="float">
            <text:p>119,17</text:p>
          </table:table-cell>
          <table:table-cell table:style-name="ce87" table:formula="of:=[.I18]*([.$B$14]/3600)" office:value-type="float" office:value="640.736697852366" calcext:value-type="float">
            <text:p>640,74</text:p>
          </table:table-cell>
          <table:table-cell table:style-name="ce92" table:formula="of:=([.M18]/2*[.$P$3])/1000" office:value-type="float" office:value="10752.9586453759" calcext:value-type="float">
            <text:p>10 753</text:p>
          </table:table-cell>
          <table:table-cell table:style-name="ce92" table:formula="of:=[.Q17]+(([.N17]+[.M18]/2)*[.$P$3])/1000" office:value-type="float" office:value="2326340.05165895" calcext:value-type="float">
            <text:p>2 326 340</text:p>
          </table:table-cell>
        </table:table-row>
        <table:table-row table:style-name="ro1">
          <table:table-cell table:style-name="ce9" office:value-type="string" calcext:value-type="string">
            <text:p>Den</text:p>
          </table:table-cell>
          <table:table-cell table:style-name="ce20" table:formula="of:=ROUND(86400/([.E8]+[.B14]);0)" office:value-type="float" office:value="20" calcext:value-type="float">
            <text:p>20</text:p>
          </table:table-cell>
          <table:table-cell table:style-name="ce24" table:formula="of:=[.$B$14]*[.B19]" office:value-type="float" office:value="5050.14146090535" calcext:value-type="float">
            <text:p>5050</text:p>
          </table:table-cell>
          <table:table-cell table:style-name="ce10" office:value-type="string" calcext:value-type="string">
            <text:p>[s]</text:p>
          </table:table-cell>
          <table:table-cell table:style-name="ce47" office:value-type="string" calcext:value-type="string">
            <text:p>Denně</text:p>
          </table:table-cell>
          <table:table-cell table:style-name="ce55" table:formula="of:=[.B19]*[.$E$13]*[.$B$14]" office:value-type="float" office:value="0.252507073045267" calcext:value-type="float">
            <text:p>0,253</text:p>
          </table:table-cell>
          <table:table-cell table:style-name="ce47" office:value-type="string" calcext:value-type="string">
            <text:p>[m/s]</text:p>
          </table:table-cell>
          <table:table-cell office:value-type="float" office:value="16" calcext:value-type="float">
            <text:p>16</text:p>
          </table:table-cell>
          <table:table-cell table:formula="of:=[.H19]*[.$B$22]" office:value-type="float" office:value="9744" calcext:value-type="float">
            <text:p>9744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6" table:formula="of:=[.K18]-[.J19]" office:value-type="float" office:value="56173540944" calcext:value-type="float">
            <text:p>5,62E+10</text:p>
          </table:table-cell>
          <table:table-cell table:style-name="ce80" table:formula="of:=[.$B$16]*[.$B$13]/[.K19]" office:value-type="float" office:value="0.0000534059265195821" calcext:value-type="float">
            <text:p>5,34E-05</text:p>
          </table:table-cell>
          <table:table-cell table:style-name="ce84" table:formula="of:=[.$I$4]*[.$B$14]*[.L19]" office:value-type="float" office:value="8.21259288093675" calcext:value-type="float">
            <text:p>8,21</text:p>
          </table:table-cell>
          <table:table-cell table:style-name="ce87" table:formula="of:=[.N18]+[.M19]" office:value-type="float" office:value="127.381676418852" calcext:value-type="float">
            <text:p>127,38</text:p>
          </table:table-cell>
          <table:table-cell table:style-name="ce87" table:formula="of:=[.I19]*([.$B$14]/3600)" office:value-type="float" office:value="683.452477709191" calcext:value-type="float">
            <text:p>683,45</text:p>
          </table:table-cell>
          <table:table-cell table:style-name="ce92" table:formula="of:=([.M19]/2*[.$P$3])/1000" office:value-type="float" office:value="10798.7383791437" calcext:value-type="float">
            <text:p>10 799</text:p>
          </table:table-cell>
          <table:table-cell table:style-name="ce92" table:formula="of:=[.Q18]+(([.N18]+[.M19]/2)*[.$P$3])/1000" office:value-type="float" office:value="2650529.6459261" calcext:value-type="float">
            <text:p>2 650 530</text:p>
          </table:table-cell>
        </table:table-row>
        <table:table-row table:style-name="ro1">
          <table:table-cell table:style-name="ce9" office:value-type="string" calcext:value-type="string">
            <text:p>(24h)</text:p>
          </table:table-cell>
          <table:table-cell table:style-name="ce9"/>
          <table:table-cell table:style-name="ce25" table:formula="of:=[.C19]/60" office:value-type="float" office:value="84.1690243484225" calcext:value-type="float">
            <text:p>84,2</text:p>
          </table:table-cell>
          <table:table-cell table:style-name="ce10" office:value-type="string" calcext:value-type="string">
            <text:p>[minut]</text:p>
          </table:table-cell>
          <table:table-cell table:style-name="ce47" office:value-type="string" calcext:value-type="string">
            <text:p>Měsíčně</text:p>
          </table:table-cell>
          <table:table-cell table:style-name="ce55" table:formula="of:=[.B22]*[.$E$13]*[.$B$14]" office:value-type="float" office:value="7.6888403742284" calcext:value-type="float">
            <text:p>7,689</text:p>
          </table:table-cell>
          <table:table-cell table:style-name="ce47" office:value-type="string" calcext:value-type="string">
            <text:p>[m/s]</text:p>
          </table:table-cell>
          <table:table-cell office:value-type="float" office:value="17" calcext:value-type="float">
            <text:p>17</text:p>
          </table:table-cell>
          <table:table-cell table:formula="of:=[.H20]*[.$B$22]" office:value-type="float" office:value="10353" calcext:value-type="float">
            <text:p>10353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6" table:formula="of:=[.K19]-[.J20]" office:value-type="float" office:value="55934387253" calcext:value-type="float">
            <text:p>5,59E+10</text:p>
          </table:table-cell>
          <table:table-cell table:style-name="ce80" table:formula="of:=[.$B$16]*[.$B$13]/[.K20]" office:value-type="float" office:value="0.000053634269495624" calcext:value-type="float">
            <text:p>5,36E-05</text:p>
          </table:table-cell>
          <table:table-cell table:style-name="ce84" table:formula="of:=[.$I$4]*[.$B$14]*[.L20]" office:value-type="float" office:value="8.24770673480401" calcext:value-type="float">
            <text:p>8,25</text:p>
          </table:table-cell>
          <table:table-cell table:style-name="ce87" table:formula="of:=[.N19]+[.M20]" office:value-type="float" office:value="135.629383153656" calcext:value-type="float">
            <text:p>135,63</text:p>
          </table:table-cell>
          <table:table-cell table:style-name="ce87" table:formula="of:=[.I20]*([.$B$14]/3600)" office:value-type="float" office:value="726.168257566015" calcext:value-type="float">
            <text:p>726,17</text:p>
          </table:table-cell>
          <table:table-cell table:style-name="ce92" table:formula="of:=([.M20]/2*[.$P$3])/1000" office:value-type="float" office:value="10844.9095855938" calcext:value-type="float">
            <text:p>10 845</text:p>
          </table:table-cell>
          <table:table-cell table:style-name="ce92" table:formula="of:=[.Q19]+(([.N19]+[.M20]/2)*[.$P$3])/1000" office:value-type="float" office:value="2996362.88815799" calcext:value-type="float">
            <text:p>2 996 363</text:p>
          </table:table-cell>
        </table:table-row>
        <table:table-row table:style-name="ro1">
          <table:table-cell table:style-name="ce9" table:number-columns-repeated="2"/>
          <table:table-cell table:style-name="ce25" table:formula="of:=[.C20]/60" office:value-type="float" office:value="1.40281707247371" calcext:value-type="float">
            <text:p>1,4</text:p>
          </table:table-cell>
          <table:table-cell table:style-name="ce10" office:value-type="string" calcext:value-type="string">
            <text:p>[hodin]</text:p>
          </table:table-cell>
          <table:table-cell table:style-name="ce47" office:value-type="string" calcext:value-type="string">
            <text:p>Ročně</text:p>
          </table:table-cell>
          <table:table-cell table:style-name="ce55" table:formula="of:=[.B25]*[.$E$13]*[.$B$14]" office:value-type="float" office:value="92.1650816615226" calcext:value-type="float">
            <text:p>92,165</text:p>
          </table:table-cell>
          <table:table-cell table:style-name="ce47" office:value-type="string" calcext:value-type="string">
            <text:p>[m/s]</text:p>
          </table:table-cell>
          <table:table-cell office:value-type="float" office:value="18" calcext:value-type="float">
            <text:p>18</text:p>
          </table:table-cell>
          <table:table-cell table:formula="of:=[.H21]*[.$B$22]" office:value-type="float" office:value="10962" calcext:value-type="float">
            <text:p>10962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6" table:formula="of:=[.K20]-[.J21]" office:value-type="float" office:value="55695233562" calcext:value-type="float">
            <text:p>5,57E+10</text:p>
          </table:table-cell>
          <table:table-cell table:style-name="ce80" table:formula="of:=[.$B$16]*[.$B$13]/[.K21]" office:value-type="float" office:value="0.000053864573467681" calcext:value-type="float">
            <text:p>5,39E-05</text:p>
          </table:table-cell>
          <table:table-cell table:style-name="ce84" table:formula="of:=[.$I$4]*[.$B$14]*[.L21]" office:value-type="float" office:value="8.28312214437794" calcext:value-type="float">
            <text:p>8,28</text:p>
          </table:table-cell>
          <table:table-cell table:style-name="ce87" table:formula="of:=[.N20]+[.M21]" office:value-type="float" office:value="143.912505298034" calcext:value-type="float">
            <text:p>143,91</text:p>
          </table:table-cell>
          <table:table-cell table:style-name="ce87" table:formula="of:=[.I21]*([.$B$14]/3600)" office:value-type="float" office:value="768.88403742284" calcext:value-type="float">
            <text:p>768,88</text:p>
          </table:table-cell>
          <table:table-cell table:style-name="ce92" table:formula="of:=([.M21]/2*[.$P$3])/1000" office:value-type="float" office:value="10891.4773076426" calcext:value-type="float">
            <text:p>10 891</text:p>
          </table:table-cell>
          <table:table-cell table:style-name="ce92" table:formula="of:=[.Q20]+(([.N20]+[.M21]/2)*[.$P$3])/1000" office:value-type="float" office:value="3363932.51728312" calcext:value-type="float">
            <text:p>3 363 933</text:p>
          </table:table-cell>
        </table:table-row>
        <table:table-row table:style-name="ro1">
          <table:table-cell table:style-name="ce9" office:value-type="string" calcext:value-type="string">
            <text:p>Měsíc</text:p>
          </table:table-cell>
          <table:table-cell table:style-name="ce9" table:formula="of:=ROUND([.C30]*[.B19];0)" office:value-type="float" office:value="609" calcext:value-type="float">
            <text:p>609</text:p>
          </table:table-cell>
          <table:table-cell table:style-name="ce26" table:formula="of:=[.C19]*30" office:value-type="float" office:value="151504.243827161" calcext:value-type="float">
            <text:p>151 504</text:p>
          </table:table-cell>
          <table:table-cell table:style-name="ce10" office:value-type="string" calcext:value-type="string">
            <text:p>[s]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formula="of:=[.H22]*[.$B$22]" office:value-type="float" office:value="11571" calcext:value-type="float">
            <text:p>11571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6" table:formula="of:=[.K21]-[.J22]" office:value-type="float" office:value="55456079871" calcext:value-type="float">
            <text:p>5,55E+10</text:p>
          </table:table-cell>
          <table:table-cell table:style-name="ce80" table:formula="of:=[.$B$16]*[.$B$13]/[.K22]" office:value-type="float" office:value="0.0000540968638060695" calcext:value-type="float">
            <text:p>5,41E-05</text:p>
          </table:table-cell>
          <table:table-cell table:style-name="ce84" table:formula="of:=[.$I$4]*[.$B$14]*[.L22]" office:value-type="float" office:value="8.31884301102484" calcext:value-type="float">
            <text:p>8,32</text:p>
          </table:table-cell>
          <table:table-cell table:style-name="ce87" table:formula="of:=[.N21]+[.M22]" office:value-type="float" office:value="152.231348309058" calcext:value-type="float">
            <text:p>152,23</text:p>
          </table:table-cell>
          <table:table-cell table:style-name="ce87" table:formula="of:=[.I22]*([.$B$14]/3600)" office:value-type="float" office:value="811.599817279664" calcext:value-type="float">
            <text:p>811,60</text:p>
          </table:table-cell>
          <table:table-cell table:style-name="ce92" table:formula="of:=([.M22]/2*[.$P$3])/1000" office:value-type="float" office:value="10938.4466751966" calcext:value-type="float">
            <text:p>10 938</text:p>
          </table:table-cell>
          <table:table-cell table:style-name="ce92" table:formula="of:=[.Q21]+(([.N21]+[.M22]/2)*[.$P$3])/1000" office:value-type="float" office:value="3753332.07039108" calcext:value-type="float">
            <text:p>3 753 332</text:p>
          </table:table-cell>
        </table:table-row>
        <table:table-row table:style-name="ro1">
          <table:table-cell table:style-name="ce9" office:value-type="string" calcext:value-type="string">
            <text:p>(průměrný)</text:p>
          </table:table-cell>
          <table:table-cell table:style-name="ce9"/>
          <table:table-cell table:style-name="ce24" table:formula="of:=[.C22]/60" office:value-type="float" office:value="2525.07073045268" calcext:value-type="float">
            <text:p>2525</text:p>
          </table:table-cell>
          <table:table-cell table:style-name="ce10" office:value-type="string" calcext:value-type="string">
            <text:p>[minut]</text:p>
          </table:table-cell>
          <table:table-cell table:style-name="ce48" office:value-type="string" calcext:value-type="string">
            <text:p>První zážeh a jeho vliv</text:p>
          </table:table-cell>
          <table:table-cell table:style-name="ce49" table:number-columns-repeated="2"/>
          <table:table-cell office:value-type="float" office:value="20" calcext:value-type="float">
            <text:p>20</text:p>
          </table:table-cell>
          <table:table-cell table:formula="of:=[.H23]*[.$B$22]" office:value-type="float" office:value="12180" calcext:value-type="float">
            <text:p>12180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6" table:formula="of:=[.K22]-[.J23]" office:value-type="float" office:value="55216926180" calcext:value-type="float">
            <text:p>5,52E+10</text:p>
          </table:table-cell>
          <table:table-cell table:style-name="ce80" table:formula="of:=[.$B$16]*[.$B$13]/[.K23]" office:value-type="float" office:value="0.0000543311663206385" calcext:value-type="float">
            <text:p>5,43E-05</text:p>
          </table:table-cell>
          <table:table-cell table:style-name="ce84" table:formula="of:=[.$I$4]*[.$B$14]*[.L23]" office:value-type="float" office:value="8.35487330370087" calcext:value-type="float">
            <text:p>8,35</text:p>
          </table:table-cell>
          <table:table-cell table:style-name="ce87" table:formula="of:=[.N22]+[.M23]" office:value-type="float" office:value="160.586221612759" calcext:value-type="float">
            <text:p>160,59</text:p>
          </table:table-cell>
          <table:table-cell table:style-name="ce87" table:formula="of:=[.I23]*([.$B$14]/3600)" office:value-type="float" office:value="854.315597136488" calcext:value-type="float">
            <text:p>854,32</text:p>
          </table:table-cell>
          <table:table-cell table:style-name="ce92" table:formula="of:=([.M23]/2*[.$P$3])/1000" office:value-type="float" office:value="10985.8229070363" calcext:value-type="float">
            <text:p>10 986</text:p>
          </table:table-cell>
          <table:table-cell table:style-name="ce92" table:formula="of:=[.Q22]+(([.N22]+[.M23]/2)*[.$P$3])/1000" office:value-type="float" office:value="4164655.89308128" calcext:value-type="float">
            <text:p>4 164 656</text:p>
          </table:table-cell>
        </table:table-row>
        <table:table-row table:style-name="ro1">
          <table:table-cell table:style-name="ce9" table:number-columns-repeated="2"/>
          <table:table-cell table:style-name="ce25" table:formula="of:=[.C23]/60" office:value-type="float" office:value="42.0845121742113" calcext:value-type="float">
            <text:p>42,1</text:p>
          </table:table-cell>
          <table:table-cell table:style-name="ce10" office:value-type="string" calcext:value-type="string">
            <text:p>[hodin]</text:p>
          </table:table-cell>
          <table:table-cell table:style-name="ce49" office:value-type="string" calcext:value-type="string">
            <text:p>Urychlování</text:p>
          </table:table-cell>
          <table:table-cell table:style-name="ce56" office:value-type="float" office:value="23" calcext:value-type="float">
            <text:p>23</text:p>
          </table:table-cell>
          <table:table-cell table:style-name="ce49" office:value-type="string" calcext:value-type="string">
            <text:p>[měsíců]</text:p>
          </table:table-cell>
          <table:table-cell office:value-type="float" office:value="21" calcext:value-type="float">
            <text:p>21</text:p>
          </table:table-cell>
          <table:table-cell table:formula="of:=[.H24]*[.$B$22]" office:value-type="float" office:value="12789" calcext:value-type="float">
            <text:p>12789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6" table:formula="of:=[.K23]-[.J24]" office:value-type="float" office:value="54977772489" calcext:value-type="float">
            <text:p>5,50E+10</text:p>
          </table:table-cell>
          <table:table-cell table:style-name="ce80" table:formula="of:=[.$B$16]*[.$B$13]/[.K24]" office:value-type="float" office:value="0.000054567507270329" calcext:value-type="float">
            <text:p>5,46E-05</text:p>
          </table:table-cell>
          <table:table-cell table:style-name="ce84" table:formula="of:=[.$I$4]*[.$B$14]*[.L24]" office:value-type="float" office:value="8.39121706042214" calcext:value-type="float">
            <text:p>8,39</text:p>
          </table:table-cell>
          <table:table-cell table:style-name="ce87" table:formula="of:=[.N23]+[.M24]" office:value-type="float" office:value="168.977438673181" calcext:value-type="float">
            <text:p>168,98</text:p>
          </table:table-cell>
          <table:table-cell table:style-name="ce87" table:formula="of:=[.I24]*([.$B$14]/3600)" office:value-type="float" office:value="897.031376993313" calcext:value-type="float">
            <text:p>897,03</text:p>
          </table:table-cell>
          <table:table-cell table:style-name="ce92" table:formula="of:=([.M24]/2*[.$P$3])/1000" office:value-type="float" office:value="11033.6113127491" calcext:value-type="float">
            <text:p>11 034</text:p>
          </table:table-cell>
          <table:table-cell table:style-name="ce92" table:formula="of:=[.Q23]+(([.N23]+[.M24]/2)*[.$P$3])/1000" office:value-type="float" office:value="4597999.14999126" calcext:value-type="float">
            <text:p>4 597 999</text:p>
          </table:table-cell>
        </table:table-row>
        <table:table-row table:style-name="ro1">
          <table:table-cell table:style-name="ce9" office:value-type="string" calcext:value-type="string">
            <text:p>Rok</text:p>
          </table:table-cell>
          <table:table-cell table:style-name="ce9" table:formula="of:=365*[.B19]" office:value-type="float" office:value="7300" calcext:value-type="float">
            <text:p>7300</text:p>
          </table:table-cell>
          <table:table-cell table:style-name="ce26" table:formula="of:=[.C19]*365" office:value-type="float" office:value="1843301.63323045" calcext:value-type="float">
            <text:p>1 843 302</text:p>
          </table:table-cell>
          <table:table-cell table:style-name="ce10" office:value-type="string" calcext:value-type="string">
            <text:p>[s]</text:p>
          </table:table-cell>
          <table:table-cell table:style-name="ce49" office:value-type="string" calcext:value-type="string">
            <text:p>Uletí navíc</text:p>
          </table:table-cell>
          <table:table-cell table:style-name="ce57" table:formula="of:=[.Q26]" office:value-type="float" office:value="5531128.784671" calcext:value-type="float">
            <text:p>5 531 129</text:p>
          </table:table-cell>
          <table:table-cell table:style-name="ce49" office:value-type="string" calcext:value-type="string">
            <text:p>[km]</text:p>
          </table:table-cell>
          <table:table-cell office:value-type="float" office:value="22" calcext:value-type="float">
            <text:p>22</text:p>
          </table:table-cell>
          <table:table-cell table:formula="of:=[.H25]*[.$B$22]" office:value-type="float" office:value="13398" calcext:value-type="float">
            <text:p>13398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6" table:formula="of:=[.K24]-[.J25]" office:value-type="float" office:value="54738618798" calcext:value-type="float">
            <text:p>5,47E+10</text:p>
          </table:table-cell>
          <table:table-cell table:style-name="ce80" table:formula="of:=[.$B$16]*[.$B$13]/[.K25]" office:value-type="float" office:value="0.0000548059133729843" calcext:value-type="float">
            <text:p>5,48E-05</text:p>
          </table:table-cell>
          <table:table-cell table:style-name="ce84" table:formula="of:=[.$I$4]*[.$B$14]*[.L25]" office:value-type="float" office:value="8.42787838977332" calcext:value-type="float">
            <text:p>8,43</text:p>
          </table:table-cell>
          <table:table-cell table:style-name="ce87" table:formula="of:=[.N24]+[.M25]" office:value-type="float" office:value="177.405317062955" calcext:value-type="float">
            <text:p>177,41</text:p>
          </table:table-cell>
          <table:table-cell table:style-name="ce87" table:formula="of:=[.I25]*([.$B$14]/3600)" office:value-type="float" office:value="939.747156850137" calcext:value-type="float">
            <text:p>939,75</text:p>
          </table:table-cell>
          <table:table-cell table:style-name="ce92" table:formula="of:=([.M25]/2*[.$P$3])/1000" office:value-type="float" office:value="11081.8172947129" calcext:value-type="float">
            <text:p>11 082</text:p>
          </table:table-cell>
          <table:table-cell table:style-name="ce92" table:formula="of:=[.Q24]+(([.N24]+[.M25]/2)*[.$P$3])/1000" office:value-type="float" office:value="5053457.83550871" calcext:value-type="float">
            <text:p>5 053 458</text:p>
          </table:table-cell>
        </table:table-row>
        <table:table-row table:style-name="ro1">
          <table:table-cell table:style-name="ce9" office:value-type="string" calcext:value-type="string">
            <text:p>(365 dní)</text:p>
          </table:table-cell>
          <table:table-cell table:style-name="ce10"/>
          <table:table-cell table:style-name="ce26" table:formula="of:=[.C25]/60" office:value-type="float" office:value="30721.6938871742" calcext:value-type="float">
            <text:p>30 722</text:p>
          </table:table-cell>
          <table:table-cell table:style-name="ce10" office:value-type="string" calcext:value-type="string">
            <text:p>[minut]</text:p>
          </table:table-cell>
          <table:table-cell table:style-name="ce49" office:value-type="string" calcext:value-type="string">
            <text:p>Rychlost</text:p>
          </table:table-cell>
          <table:table-cell table:style-name="ce58" table:formula="of:=[.N26]" office:value-type="float" office:value="185.870178535411" calcext:value-type="float">
            <text:p>185,87</text:p>
          </table:table-cell>
          <table:table-cell table:style-name="ce49" office:value-type="string" calcext:value-type="string">
            <text:p>[m/s]</text:p>
          </table:table-cell>
          <table:table-cell office:value-type="float" office:value="23" calcext:value-type="float">
            <text:p>23</text:p>
          </table:table-cell>
          <table:table-cell table:formula="of:=[.H26]*[.$B$22]" office:value-type="float" office:value="14007" calcext:value-type="float">
            <text:p>14007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6" table:formula="of:=[.K25]-[.J26]" office:value-type="float" office:value="54499465107" calcext:value-type="float">
            <text:p>5,45E+10</text:p>
          </table:table-cell>
          <table:table-cell table:style-name="ce80" table:formula="of:=[.$B$16]*[.$B$13]/[.K26]" office:value-type="float" office:value="0.0000550464118154194" calcext:value-type="float">
            <text:p>5,50E-05</text:p>
          </table:table-cell>
          <table:table-cell table:style-name="ce84" table:formula="of:=[.$I$4]*[.$B$14]*[.L26]" office:value-type="float" office:value="8.46486147245599" calcext:value-type="float">
            <text:p>8,46</text:p>
          </table:table-cell>
          <table:table-cell table:style-name="ce87" table:formula="of:=[.N25]+[.M26]" office:value-type="float" office:value="185.870178535411" calcext:value-type="float">
            <text:p>185,87</text:p>
          </table:table-cell>
          <table:table-cell table:style-name="ce87" table:formula="of:=[.I26]*([.$B$14]/3600)" office:value-type="float" office:value="982.462936706962" calcext:value-type="float">
            <text:p>982,46</text:p>
          </table:table-cell>
          <table:table-cell table:style-name="ce92" table:formula="of:=([.M26]/2*[.$P$3])/1000" office:value-type="float" office:value="11130.4463501324" calcext:value-type="float">
            <text:p>11 130</text:p>
          </table:table-cell>
          <table:table-cell table:style-name="ce92" table:formula="of:=[.Q25]+(([.N25]+[.M26]/2)*[.$P$3])/1000" office:value-type="float" office:value="5531128.784671" calcext:value-type="float">
            <text:p>5 531 129</text:p>
          </table:table-cell>
        </table:table-row>
        <table:table-row table:style-name="ro1">
          <table:table-cell table:style-name="ce10" table:number-columns-repeated="2"/>
          <table:table-cell table:style-name="ce25" table:formula="of:=[.C26]/60" office:value-type="float" office:value="512.028231452903" calcext:value-type="float">
            <text:p>512,0</text:p>
          </table:table-cell>
          <table:table-cell table:style-name="ce10" office:value-type="string" calcext:value-type="string">
            <text:p>[hodin]</text:p>
          </table:table-cell>
          <table:table-cell table:style-name="ce49" office:value-type="string" calcext:value-type="string">
            <text:p>Doba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string" calcext:value-type="string">
            <text:p>[měsíců]</text:p>
          </table:table-cell>
          <table:table-cell table:style-name="ce71" office:value-type="float" office:value="24" calcext:value-type="float">
            <text:p>24</text:p>
          </table:table-cell>
          <table:table-cell table:style-name="ce73" table:formula="of:=[.H27]*[.$B$22]" office:value-type="float" office:value="14616" calcext:value-type="float">
            <text:p>14616</text:p>
          </table:table-cell>
          <table:table-cell table:style-name="ce78" table:formula="of:=[.$I$4]*([.$B$8]*[.$B$14]*[.$B$13])" office:value-type="float" office:value="239153691" calcext:value-type="float">
            <text:p>2,39E+08</text:p>
          </table:table-cell>
          <table:table-cell table:style-name="ce78" table:formula="of:=[.K26]-[.J27]" office:value-type="float" office:value="54260311416" calcext:value-type="float">
            <text:p>5,43E+10</text:p>
          </table:table-cell>
          <table:table-cell table:style-name="ce82" table:formula="of:=[.$B$16]*[.$B$13]/[.K27]" office:value-type="float" office:value="0.0000552890302637551" calcext:value-type="float">
            <text:p>5,53E-05</text:p>
          </table:table-cell>
          <table:table-cell table:style-name="ce86" table:formula="of:=[.$I$4]*[.$B$14]*[.L27]" office:value-type="float" office:value="8.50217056287792" calcext:value-type="float">
            <text:p>8,50</text:p>
          </table:table-cell>
          <table:table-cell table:style-name="ce89" table:formula="of:=[.N26]+[.M27]" office:value-type="float" office:value="194.372349098289" calcext:value-type="float">
            <text:p>194,37</text:p>
          </table:table-cell>
          <table:table-cell table:style-name="ce89" table:formula="of:=[.I27]*([.$B$14]/3600)" office:value-type="float" office:value="1025.17871656379" calcext:value-type="float">
            <text:p>1025,18</text:p>
          </table:table-cell>
          <table:table-cell table:style-name="ce93" table:formula="of:=([.M27]/2*[.$P$3])/1000" office:value-type="float" office:value="11179.5040731282" calcext:value-type="float">
            <text:p>11 180</text:p>
          </table:table-cell>
          <table:table-cell table:style-name="ce93" table:formula="of:=[.Q26]+(([.N26]+[.M27]/2)*[.$P$3])/1000" office:value-type="float" office:value="6031109.68425655" calcext:value-type="float">
            <text:p>6 031 110</text:p>
          </table:table-cell>
        </table:table-row>
        <table:table-row table:style-name="ro1">
          <table:table-cell table:style-name="ce10" table:number-columns-repeated="2"/>
          <table:table-cell table:style-name="ce10" table:formula="of:=[.C27]/24" office:value-type="float" office:value="21.334509643871" calcext:value-type="float">
            <text:p>21,33</text:p>
          </table:table-cell>
          <table:table-cell table:style-name="ce10" office:value-type="string" calcext:value-type="string">
            <text:p>[dní]</text:p>
          </table:table-cell>
          <table:table-cell table:style-name="ce50" office:value-type="string" calcext:value-type="string">
            <text:p><text:s text:c="2"/>kumulace</text:p>
          </table:table-cell>
          <table:table-cell table:style-name="ce59" table:formula="of:=[.$C$30]*[.F27]" office:value-type="float" office:value="913.125" calcext:value-type="float">
            <text:p>913,1</text:p>
          </table:table-cell>
          <table:table-cell table:style-name="ce49" office:value-type="string" calcext:value-type="string">
            <text:p>[dní]</text:p>
          </table:table-cell>
          <table:table-cell table:style-name="ce72" office:value-type="float" office:value="25" calcext:value-type="float">
            <text:p>25</text:p>
          </table:table-cell>
          <table:table-cell table:style-name="ce74" table:formula="of:=[.H28]*[.$B$22]" office:value-type="float" office:value="15225" calcext:value-type="float">
            <text:p>15225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9" table:formula="of:=[.K27]-[.J28]" office:value-type="float" office:value="54021157725" calcext:value-type="float">
            <text:p>5,40E+10</text:p>
          </table:table-cell>
          <table:table-cell table:style-name="ce80" table:formula="of:=[.$B$16]*[.$B$13]/[.K28]" office:value-type="float" office:value="0.0000555337968740284" calcext:value-type="float">
            <text:p>5,55E-05</text:p>
          </table:table-cell>
          <table:table-cell table:style-name="ce84" table:formula="of:=[.$I$4]*[.$B$14]*[.L28]" office:value-type="float" office:value="8.53980999078456" calcext:value-type="float">
            <text:p>8,54</text:p>
          </table:table-cell>
          <table:table-cell table:style-name="ce87" table:formula="of:=[.N27]+[.M28]" office:value-type="float" office:value="202.912159089073" calcext:value-type="float">
            <text:p>202,91</text:p>
          </table:table-cell>
          <table:table-cell table:style-name="ce87" table:formula="of:=[.I28]*([.$B$14]/3600)" office:value-type="float" office:value="1067.89449642061" calcext:value-type="float">
            <text:p>1067,89</text:p>
          </table:table-cell>
          <table:table-cell table:style-name="ce92" table:formula="of:=([.M28]/2*[.$P$3])/1000" office:value-type="float" office:value="11228.9961568826" calcext:value-type="float">
            <text:p>11 229</text:p>
          </table:table-cell>
          <table:table-cell table:style-name="ce92" table:formula="of:=[.Q27]+(([.N27]+[.M28]/2)*[.$P$3])/1000" office:value-type="float" office:value="6553499.08407211" calcext:value-type="float">
            <text:p>6 553 499</text:p>
          </table:table-cell>
        </table:table-row>
        <table:table-row table:style-name="ro1">
          <table:table-cell table:number-columns-repeated="4"/>
          <table:table-cell table:style-name="ce50" office:value-type="string" calcext:value-type="string">
            <text:p><text:s text:c="2"/>rychlosti</text:p>
          </table:table-cell>
          <table:table-cell table:style-name="ce60" table:formula="of:=[.F28]*24*3600" office:value-type="float" office:value="78894000" calcext:value-type="float">
            <text:p>78 894 000</text:p>
          </table:table-cell>
          <table:table-cell table:style-name="ce49" office:value-type="string" calcext:value-type="string">
            <text:p>[s]</text:p>
          </table:table-cell>
          <table:table-cell table:style-name="ce72" office:value-type="float" office:value="26" calcext:value-type="float">
            <text:p>26</text:p>
          </table:table-cell>
          <table:table-cell table:style-name="ce74" table:formula="of:=[.H29]*[.$B$22]" office:value-type="float" office:value="15834" calcext:value-type="float">
            <text:p>15834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9" table:formula="of:=[.K28]-[.J29]" office:value-type="float" office:value="53782004034" calcext:value-type="float">
            <text:p>5,38E+10</text:p>
          </table:table-cell>
          <table:table-cell table:style-name="ce80" table:formula="of:=[.$B$16]*[.$B$13]/[.K29]" office:value-type="float" office:value="0.0000557807403030846" calcext:value-type="float">
            <text:p>5,58E-05</text:p>
          </table:table-cell>
          <table:table-cell table:style-name="ce84" table:formula="of:=[.$I$4]*[.$B$14]*[.L29]" office:value-type="float" office:value="8.57778416293411" calcext:value-type="float">
            <text:p>8,58</text:p>
          </table:table-cell>
          <table:table-cell table:style-name="ce87" table:formula="of:=[.N28]+[.M29]" office:value-type="float" office:value="211.489943252007" calcext:value-type="float">
            <text:p>211,49</text:p>
          </table:table-cell>
          <table:table-cell table:style-name="ce87" table:formula="of:=[.I29]*([.$B$14]/3600)" office:value-type="float" office:value="1110.61027627743" calcext:value-type="float">
            <text:p>1110,61</text:p>
          </table:table-cell>
          <table:table-cell table:style-name="ce92" table:formula="of:=([.M29]/2*[.$P$3])/1000" office:value-type="float" office:value="11278.9283958421" calcext:value-type="float">
            <text:p>11 279</text:p>
          </table:table-cell>
          <table:table-cell table:style-name="ce92" table:formula="of:=[.Q28]+(([.N28]+[.M29]/2)*[.$P$3])/1000" office:value-type="float" office:value="7098396.4084404" calcext:value-type="float">
            <text:p>7 098 396</text:p>
          </table:table-cell>
        </table:table-row>
        <table:table-row table:style-name="ro1">
          <table:table-cell table:style-name="ce11" office:value-type="string" calcext:value-type="string">
            <text:p>Průměrný měsíc:</text:p>
          </table:table-cell>
          <table:table-cell table:style-name="ce12"/>
          <table:table-cell table:style-name="ce27" table:formula="of:=365.25/12" office:value-type="float" office:value="30.4375" calcext:value-type="float">
            <text:p>30,44</text:p>
          </table:table-cell>
          <table:table-cell table:style-name="ce12" office:value-type="string" calcext:value-type="string">
            <text:p>[dní]</text:p>
          </table:table-cell>
          <table:table-cell table:style-name="ce49" office:value-type="string" calcext:value-type="string">
            <text:p>Uletí navíc</text:p>
          </table:table-cell>
          <table:table-cell table:style-name="ce57" table:formula="of:=[.F29]*[.F26]/1000+[.F25]" office:value-type="float" office:value="20195170.6500437" calcext:value-type="float">
            <text:p>20 195 171</text:p>
          </table:table-cell>
          <table:table-cell table:style-name="ce49" office:value-type="string" calcext:value-type="string">
            <text:p>[km]</text:p>
          </table:table-cell>
          <table:table-cell table:style-name="ce72" office:value-type="float" office:value="27" calcext:value-type="float">
            <text:p>27</text:p>
          </table:table-cell>
          <table:table-cell table:style-name="ce74" table:formula="of:=[.H30]*[.$B$22]" office:value-type="float" office:value="16443" calcext:value-type="float">
            <text:p>16443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9" table:formula="of:=[.K29]-[.J30]" office:value-type="float" office:value="53542850343" calcext:value-type="float">
            <text:p>5,35E+10</text:p>
          </table:table-cell>
          <table:table-cell table:style-name="ce80" table:formula="of:=[.$B$16]*[.$B$13]/[.K30]" office:value-type="float" office:value="0.0000560298897197618" calcext:value-type="float">
            <text:p>5,60E-05</text:p>
          </table:table-cell>
          <table:table-cell table:style-name="ce84" table:formula="of:=[.$I$4]*[.$B$14]*[.L30]" office:value-type="float" office:value="8.61609756481738" calcext:value-type="float">
            <text:p>8,62</text:p>
          </table:table-cell>
          <table:table-cell table:style-name="ce87" table:formula="of:=[.N29]+[.M30]" office:value-type="float" office:value="220.106040816825" calcext:value-type="float">
            <text:p>220,11</text:p>
          </table:table-cell>
          <table:table-cell table:style-name="ce87" table:formula="of:=[.I30]*([.$B$14]/3600)" office:value-type="float" office:value="1153.32605613426" calcext:value-type="float">
            <text:p>1153,33</text:p>
          </table:table-cell>
          <table:table-cell table:style-name="ce92" table:formula="of:=([.M30]/2*[.$P$3])/1000" office:value-type="float" office:value="11329.3066879784" calcext:value-type="float">
            <text:p>11 329</text:p>
          </table:table-cell>
          <table:table-cell table:style-name="ce92" table:formula="of:=[.Q29]+(([.N29]+[.M30]/2)*[.$P$3])/1000" office:value-type="float" office:value="7665901.96789251" calcext:value-type="float">
            <text:p>7 665 902</text:p>
          </table:table-cell>
        </table:table-row>
        <table:table-row table:style-name="ro1">
          <table:table-cell table:style-name="ce12" office:value-type="string" calcext:value-type="string">
            <text:p>Astronomická jednotka:</text:p>
          </table:table-cell>
          <table:table-cell table:style-name="ce12"/>
          <table:table-cell table:style-name="ce28" office:value-type="float" office:value="149597871" calcext:value-type="float">
            <text:p>149 597 871</text:p>
          </table:table-cell>
          <table:table-cell table:style-name="ce12" office:value-type="string" calcext:value-type="string">
            <text:p>[km]</text:p>
          </table:table-cell>
          <table:table-cell table:number-columns-repeated="3"/>
          <table:table-cell table:style-name="ce72" office:value-type="float" office:value="28" calcext:value-type="float">
            <text:p>28</text:p>
          </table:table-cell>
          <table:table-cell table:style-name="ce74" table:formula="of:=[.H31]*[.$B$22]" office:value-type="float" office:value="17052" calcext:value-type="float">
            <text:p>17052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9" table:formula="of:=[.K30]-[.J31]" office:value-type="float" office:value="53303696652" calcext:value-type="float">
            <text:p>5,33E+10</text:p>
          </table:table-cell>
          <table:table-cell table:style-name="ce80" table:formula="of:=[.$B$16]*[.$B$13]/[.K31]" office:value-type="float" office:value="0.0000562812748163769" calcext:value-type="float">
            <text:p>5,63E-05</text:p>
          </table:table-cell>
          <table:table-cell table:style-name="ce84" table:formula="of:=[.$I$4]*[.$B$14]*[.L31]" office:value-type="float" office:value="8.65475476242405" calcext:value-type="float">
            <text:p>8,65</text:p>
          </table:table-cell>
          <table:table-cell table:style-name="ce87" table:formula="of:=[.N30]+[.M31]" office:value-type="float" office:value="228.760795579249" calcext:value-type="float">
            <text:p>228,76</text:p>
          </table:table-cell>
          <table:table-cell table:style-name="ce87" table:formula="of:=[.I31]*([.$B$14]/3600)" office:value-type="float" office:value="1196.04183599108" calcext:value-type="float">
            <text:p>1196,04</text:p>
          </table:table-cell>
          <table:table-cell table:style-name="ce92" table:formula="of:=([.M31]/2*[.$P$3])/1000" office:value-type="float" office:value="11380.1370371114" calcext:value-type="float">
            <text:p>11 380</text:p>
          </table:table-cell>
          <table:table-cell table:style-name="ce92" table:formula="of:=[.Q30]+(([.N30]+[.M31]/2)*[.$P$3])/1000" office:value-type="float" office:value="8256116.9710697" calcext:value-type="float">
            <text:p>8 256 117</text:p>
          </table:table-cell>
        </table:table-row>
        <table:table-row table:style-name="ro1">
          <table:table-cell table:style-name="ce12" office:value-type="string" calcext:value-type="string">
            <text:p>Polovina AU:</text:p>
          </table:table-cell>
          <table:table-cell table:style-name="ce21"/>
          <table:table-cell table:style-name="ce28" table:formula="of:=[.C31]*0.5" office:value-type="float" office:value="74798935.5" calcext:value-type="float">
            <text:p>74 798 936</text:p>
          </table:table-cell>
          <table:table-cell table:style-name="ce12" office:value-type="string" calcext:value-type="string">
            <text:p>[km]</text:p>
          </table:table-cell>
          <table:table-cell table:style-name="ce51" office:value-type="string" calcext:value-type="string">
            <text:p>Druhý zážeh a jeho vliv</text:p>
          </table:table-cell>
          <table:table-cell table:style-name="ce52" table:number-columns-repeated="2"/>
          <table:table-cell table:style-name="ce72" office:value-type="float" office:value="29" calcext:value-type="float">
            <text:p>29</text:p>
          </table:table-cell>
          <table:table-cell table:style-name="ce74" table:formula="of:=[.H32]*[.$B$22]" office:value-type="float" office:value="17661" calcext:value-type="float">
            <text:p>17661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9" table:formula="of:=[.K31]-[.J32]" office:value-type="float" office:value="53064542961" calcext:value-type="float">
            <text:p>5,31E+10</text:p>
          </table:table-cell>
          <table:table-cell table:style-name="ce80" table:formula="of:=[.$B$16]*[.$B$13]/[.K32]" office:value-type="float" office:value="0.0000565349258205213" calcext:value-type="float">
            <text:p>5,65E-05</text:p>
          </table:table-cell>
          <table:table-cell table:style-name="ce84" table:formula="of:=[.$I$4]*[.$B$14]*[.L32]" office:value-type="float" office:value="8.69376040405663" calcext:value-type="float">
            <text:p>8,69</text:p>
          </table:table-cell>
          <table:table-cell table:style-name="ce87" table:formula="of:=[.N31]+[.M32]" office:value-type="float" office:value="237.454555983305" calcext:value-type="float">
            <text:p>237,45</text:p>
          </table:table-cell>
          <table:table-cell table:style-name="ce87" table:formula="of:=[.I32]*([.$B$14]/3600)" office:value-type="float" office:value="1238.75761584791" calcext:value-type="float">
            <text:p>1238,76</text:p>
          </table:table-cell>
          <table:table-cell table:style-name="ce92" table:formula="of:=([.M32]/2*[.$P$3])/1000" office:value-type="float" office:value="11431.4255552941" calcext:value-type="float">
            <text:p>11 431</text:p>
          </table:table-cell>
          <table:table-cell table:style-name="ce92" table:formula="of:=[.Q31]+(([.N31]+[.M32]/2)*[.$P$3])/1000" office:value-type="float" office:value="8869143.53683931" calcext:value-type="float">
            <text:p>8 869 144</text:p>
          </table:table-cell>
        </table:table-row>
        <table:table-row table:style-name="ro1">
          <table:table-cell table:style-name="ce12" office:value-type="string" calcext:value-type="string">
            <text:p>Čtvrtina AU:</text:p>
          </table:table-cell>
          <table:table-cell table:style-name="ce12"/>
          <table:table-cell table:style-name="ce28" table:formula="of:=[.C31]/4" office:value-type="float" office:value="37399467.75" calcext:value-type="float">
            <text:p>37 399 468</text:p>
          </table:table-cell>
          <table:table-cell table:style-name="ce12" office:value-type="string" calcext:value-type="string">
            <text:p>[km]</text:p>
          </table:table-cell>
          <table:table-cell table:style-name="ce52" office:value-type="string" calcext:value-type="string">
            <text:p>Urychlování</text:p>
          </table:table-cell>
          <table:table-cell table:style-name="ce61" office:value-type="float" office:value="5" calcext:value-type="float">
            <text:p>5</text:p>
          </table:table-cell>
          <table:table-cell table:style-name="ce52" office:value-type="string" calcext:value-type="string">
            <text:p>[měsíců]</text:p>
          </table:table-cell>
          <table:table-cell table:style-name="ce72" office:value-type="float" office:value="30" calcext:value-type="float">
            <text:p>30</text:p>
          </table:table-cell>
          <table:table-cell table:style-name="ce74" table:formula="of:=[.H33]*[.$B$22]" office:value-type="float" office:value="18270" calcext:value-type="float">
            <text:p>18270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9" table:formula="of:=[.K32]-[.J33]" office:value-type="float" office:value="52825389270" calcext:value-type="float">
            <text:p>5,28E+10</text:p>
          </table:table-cell>
          <table:table-cell table:style-name="ce80" table:formula="of:=[.$B$16]*[.$B$13]/[.K33]" office:value-type="float" office:value="0.0000567908735071778" calcext:value-type="float">
            <text:p>5,68E-05</text:p>
          </table:table-cell>
          <table:table-cell table:style-name="ce84" table:formula="of:=[.$I$4]*[.$B$14]*[.L33]" office:value-type="float" office:value="8.73311922219374" calcext:value-type="float">
            <text:p>8,73</text:p>
          </table:table-cell>
          <table:table-cell table:style-name="ce87" table:formula="of:=[.N32]+[.M33]" office:value-type="float" office:value="246.187675205499" calcext:value-type="float">
            <text:p>246,19</text:p>
          </table:table-cell>
          <table:table-cell table:style-name="ce87" table:formula="of:=[.I33]*([.$B$14]/3600)" office:value-type="float" office:value="1281.47339570473" calcext:value-type="float">
            <text:p>1281,47</text:p>
          </table:table-cell>
          <table:table-cell table:style-name="ce92" table:formula="of:=([.M33]/2*[.$P$3])/1000" office:value-type="float" office:value="11483.1784652625" calcext:value-type="float">
            <text:p>11 483</text:p>
          </table:table-cell>
          <table:table-cell table:style-name="ce92" table:formula="of:=[.Q32]+(([.N32]+[.M33]/2)*[.$P$3])/1000" office:value-type="float" office:value="9505084.70662947" calcext:value-type="float">
            <text:p>9 505 085</text:p>
          </table:table-cell>
        </table:table-row>
        <table:table-row table:style-name="ro1">
          <table:table-cell table:style-name="ce13" office:value-type="string" calcext:value-type="string">
            <text:p>Stav 24.12.35</text:p>
          </table:table-cell>
          <table:table-cell table:style-name="ce22" office:value-type="float" office:value="0.138" calcext:value-type="float">
            <text:p>0,138</text:p>
          </table:table-cell>
          <table:table-cell table:style-name="ce29" table:formula="of:=[.C31]*[.B34]" office:value-type="float" office:value="20644506.198" calcext:value-type="float">
            <text:p>20 644 506</text:p>
          </table:table-cell>
          <table:table-cell table:style-name="ce12" office:value-type="string" calcext:value-type="string">
            <text:p>[km]</text:p>
          </table:table-cell>
          <table:table-cell table:style-name="ce52" office:value-type="string" calcext:value-type="string">
            <text:p>Uletí navíc</text:p>
          </table:table-cell>
          <table:table-cell table:style-name="ce62" table:formula="of:=[.Q8]" office:value-type="float" office:value="254993.00674897" calcext:value-type="float">
            <text:p>254 993</text:p>
          </table:table-cell>
          <table:table-cell table:style-name="ce52" office:value-type="string" calcext:value-type="string">
            <text:p>[km]</text:p>
          </table:table-cell>
          <table:table-cell table:style-name="ce72" office:value-type="float" office:value="31" calcext:value-type="float">
            <text:p>31</text:p>
          </table:table-cell>
          <table:table-cell table:style-name="ce74" table:formula="of:=[.H34]*[.$B$22]" office:value-type="float" office:value="18879" calcext:value-type="float">
            <text:p>18879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9" table:formula="of:=[.K33]-[.J34]" office:value-type="float" office:value="52586235579" calcext:value-type="float">
            <text:p>5,26E+10</text:p>
          </table:table-cell>
          <table:table-cell table:style-name="ce80" table:formula="of:=[.$B$16]*[.$B$13]/[.K34]" office:value-type="float" office:value="0.000057049149211168" calcext:value-type="float">
            <text:p>5,70E-05</text:p>
          </table:table-cell>
          <table:table-cell table:style-name="ce84" table:formula="of:=[.$I$4]*[.$B$14]*[.L34]" office:value-type="float" office:value="8.77283603540416" calcext:value-type="float">
            <text:p>8,77</text:p>
          </table:table-cell>
          <table:table-cell table:style-name="ce87" table:formula="of:=[.N33]+[.M34]" office:value-type="float" office:value="254.960511240903" calcext:value-type="float">
            <text:p>254,96</text:p>
          </table:table-cell>
          <table:table-cell table:style-name="ce87" table:formula="of:=[.I34]*([.$B$14]/3600)" office:value-type="float" office:value="1324.18917556156" calcext:value-type="float">
            <text:p>1324,19</text:p>
          </table:table-cell>
          <table:table-cell table:style-name="ce92" table:formula="of:=([.M34]/2*[.$P$3])/1000" office:value-type="float" office:value="11535.4021029529" calcext:value-type="float">
            <text:p>11 535</text:p>
          </table:table-cell>
          <table:table-cell table:style-name="ce92" table:formula="of:=[.Q33]+(([.N33]+[.M34]/2)*[.$P$3])/1000" office:value-type="float" office:value="10164044.4569878" calcext:value-type="float">
            <text:p>10 164 044</text:p>
          </table:table-cell>
        </table:table-row>
        <table:table-row table:style-name="ro1">
          <table:table-cell table:number-columns-repeated="4"/>
          <table:table-cell table:style-name="ce52" office:value-type="string" calcext:value-type="string">
            <text:p>Rychlost</text:p>
          </table:table-cell>
          <table:table-cell table:style-name="ce63" table:formula="of:=[.N8]" office:value-type="float" office:value="38.9107355415573" calcext:value-type="float">
            <text:p>38,91</text:p>
          </table:table-cell>
          <table:table-cell table:style-name="ce52" office:value-type="string" calcext:value-type="string">
            <text:p>[m/s]</text:p>
          </table:table-cell>
          <table:table-cell table:style-name="ce72" office:value-type="float" office:value="32" calcext:value-type="float">
            <text:p>32</text:p>
          </table:table-cell>
          <table:table-cell table:style-name="ce74" table:formula="of:=[.H35]*[.$B$22]" office:value-type="float" office:value="19488" calcext:value-type="float">
            <text:p>19488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9" table:formula="of:=[.K34]-[.J35]" office:value-type="float" office:value="52347081888" calcext:value-type="float">
            <text:p>5,23E+10</text:p>
          </table:table-cell>
          <table:table-cell table:style-name="ce80" table:formula="of:=[.$B$16]*[.$B$13]/[.K35]" office:value-type="float" office:value="0.00005730978483994" calcext:value-type="float">
            <text:p>5,73E-05</text:p>
          </table:table-cell>
          <table:table-cell table:style-name="ce84" table:formula="of:=[.$I$4]*[.$B$14]*[.L35]" office:value-type="float" office:value="8.81291575031346" calcext:value-type="float">
            <text:p>8,81</text:p>
          </table:table-cell>
          <table:table-cell table:style-name="ce87" table:formula="of:=[.N34]+[.M35]" office:value-type="float" office:value="263.773426991217" calcext:value-type="float">
            <text:p>263,77</text:p>
          </table:table-cell>
          <table:table-cell table:style-name="ce87" table:formula="of:=[.I35]*([.$B$14]/3600)" office:value-type="float" office:value="1366.90495541838" calcext:value-type="float">
            <text:p>1366,90</text:p>
          </table:table-cell>
          <table:table-cell table:style-name="ce92" table:formula="of:=([.M35]/2*[.$P$3])/1000" office:value-type="float" office:value="11588.1029200872" calcext:value-type="float">
            <text:p>11 588</text:p>
          </table:table-cell>
          <table:table-cell table:style-name="ce92" table:formula="of:=[.Q34]+(([.N34]+[.M35]/2)*[.$P$3])/1000" office:value-type="float" office:value="10846127.7123693" calcext:value-type="float">
            <text:p>10 846 128</text:p>
          </table:table-cell>
        </table:table-row>
        <table:table-row table:style-name="ro1">
          <table:table-cell table:number-columns-repeated="4"/>
          <table:table-cell table:style-name="ce52" office:value-type="string" calcext:value-type="string">
            <text:p>Doba</text:p>
          </table:table-cell>
          <table:table-cell table:style-name="ce52" office:value-type="float" office:value="1.9" calcext:value-type="float">
            <text:p>1,9</text:p>
          </table:table-cell>
          <table:table-cell table:style-name="ce52" office:value-type="string" calcext:value-type="string">
            <text:p>[měsíců]</text:p>
          </table:table-cell>
          <table:table-cell table:style-name="ce72" office:value-type="float" office:value="33" calcext:value-type="float">
            <text:p>33</text:p>
          </table:table-cell>
          <table:table-cell table:style-name="ce74" table:formula="of:=[.H36]*[.$B$22]" office:value-type="float" office:value="20097" calcext:value-type="float">
            <text:p>20097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9" table:formula="of:=[.K35]-[.J36]" office:value-type="float" office:value="52107928197" calcext:value-type="float">
            <text:p>5,21E+10</text:p>
          </table:table-cell>
          <table:table-cell table:style-name="ce80" table:formula="of:=[.$B$16]*[.$B$13]/[.K36]" office:value-type="float" office:value="0.00005757281288671" calcext:value-type="float">
            <text:p>5,76E-05</text:p>
          </table:table-cell>
          <table:table-cell table:style-name="ce84" table:formula="of:=[.$I$4]*[.$B$14]*[.L36]" office:value-type="float" office:value="8.85336336362465" calcext:value-type="float">
            <text:p>8,85</text:p>
          </table:table-cell>
          <table:table-cell table:style-name="ce87" table:formula="of:=[.N35]+[.M36]" office:value-type="float" office:value="272.626790354841" calcext:value-type="float">
            <text:p>272,63</text:p>
          </table:table-cell>
          <table:table-cell table:style-name="ce87" table:formula="of:=[.I36]*([.$B$14]/3600)" office:value-type="float" office:value="1409.62073527521" calcext:value-type="float">
            <text:p>1409,62</text:p>
          </table:table-cell>
          <table:table-cell table:style-name="ce92" table:formula="of:=([.M36]/2*[.$P$3])/1000" office:value-type="float" office:value="11641.2874868301" calcext:value-type="float">
            <text:p>11 641</text:p>
          </table:table-cell>
          <table:table-cell table:style-name="ce92" table:formula="of:=[.Q35]+(([.N35]+[.M36]/2)*[.$P$3])/1000" office:value-type="float" office:value="11551440.3581576" calcext:value-type="float">
            <text:p>11 551 440</text:p>
          </table:table-cell>
        </table:table-row>
        <table:table-row table:style-name="ro1">
          <table:table-cell table:number-columns-repeated="4"/>
          <table:table-cell table:style-name="ce53" office:value-type="string" calcext:value-type="string">
            <text:p><text:s text:c="2"/>kumulace</text:p>
          </table:table-cell>
          <table:table-cell table:style-name="ce64" table:formula="of:=[.$C$30]*[.F36]" office:value-type="float" office:value="57.83125" calcext:value-type="float">
            <text:p>57,8</text:p>
          </table:table-cell>
          <table:table-cell table:style-name="ce52" office:value-type="string" calcext:value-type="string">
            <text:p>[dní]</text:p>
          </table:table-cell>
          <table:table-cell table:style-name="ce72" office:value-type="float" office:value="34" calcext:value-type="float">
            <text:p>34</text:p>
          </table:table-cell>
          <table:table-cell table:style-name="ce74" table:formula="of:=[.H37]*[.$B$22]" office:value-type="float" office:value="20706" calcext:value-type="float">
            <text:p>20706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9" table:formula="of:=[.K36]-[.J37]" office:value-type="float" office:value="51868774506" calcext:value-type="float">
            <text:p>5,19E+10</text:p>
          </table:table-cell>
          <table:table-cell table:style-name="ce80" table:formula="of:=[.$B$16]*[.$B$13]/[.K37]" office:value-type="float" office:value="0.0000578382664439656" calcext:value-type="float">
            <text:p>5,78E-05</text:p>
          </table:table-cell>
          <table:table-cell table:style-name="ce84" table:formula="of:=[.$I$4]*[.$B$14]*[.L37]" office:value-type="float" office:value="8.89418396419485" calcext:value-type="float">
            <text:p>8,89</text:p>
          </table:table-cell>
          <table:table-cell table:style-name="ce87" table:formula="of:=[.N36]+[.M37]" office:value-type="float" office:value="281.520974319036" calcext:value-type="float">
            <text:p>281,52</text:p>
          </table:table-cell>
          <table:table-cell table:style-name="ce87" table:formula="of:=[.I37]*([.$B$14]/3600)" office:value-type="float" office:value="1452.33651513203" calcext:value-type="float">
            <text:p>1452,34</text:p>
          </table:table-cell>
          <table:table-cell table:style-name="ce92" table:formula="of:=([.M37]/2*[.$P$3])/1000" office:value-type="float" office:value="11694.9624945198" calcext:value-type="float">
            <text:p>11 695</text:p>
          </table:table-cell>
          <table:table-cell table:style-name="ce92" table:formula="of:=[.Q36]+(([.N36]+[.M37]/2)*[.$P$3])/1000" office:value-type="float" office:value="12280089.2539273" calcext:value-type="float">
            <text:p>12 280 089</text:p>
          </table:table-cell>
        </table:table-row>
        <table:table-row table:style-name="ro1">
          <table:table-cell/>
          <table:table-cell table:style-name="ce23" office:value-type="string" calcext:value-type="string">
            <text:p>Celkem uletí Apophis</text:p>
          </table:table-cell>
          <table:table-cell table:style-name="ce30" table:number-columns-repeated="2"/>
          <table:table-cell table:style-name="ce53" office:value-type="string" calcext:value-type="string">
            <text:p><text:s text:c="2"/>rychlosti</text:p>
          </table:table-cell>
          <table:table-cell table:style-name="ce65" table:formula="of:=[.F37]*24*3600" office:value-type="float" office:value="4996620" calcext:value-type="float">
            <text:p>4 996 620</text:p>
          </table:table-cell>
          <table:table-cell table:style-name="ce52" office:value-type="string" calcext:value-type="string">
            <text:p>[s]</text:p>
          </table:table-cell>
          <table:table-cell table:style-name="ce72" office:value-type="float" office:value="35" calcext:value-type="float">
            <text:p>35</text:p>
          </table:table-cell>
          <table:table-cell table:style-name="ce74" table:formula="of:=[.H38]*[.$B$22]" office:value-type="float" office:value="21315" calcext:value-type="float">
            <text:p>21315</text:p>
          </table:table-cell>
          <table:table-cell table:style-name="ce76" table:formula="of:=[.$I$4]*([.$B$8]*[.$B$14]*[.$B$13])" office:value-type="float" office:value="239153691" calcext:value-type="float">
            <text:p>2,39E+08</text:p>
          </table:table-cell>
          <table:table-cell table:style-name="ce79" table:formula="of:=[.K37]-[.J38]" office:value-type="float" office:value="51629620815" calcext:value-type="float">
            <text:p>5,16E+10</text:p>
          </table:table-cell>
          <table:table-cell table:style-name="ce80" table:formula="of:=[.$B$16]*[.$B$13]/[.K38]" office:value-type="float" office:value="0.0000581061792173459" calcext:value-type="float">
            <text:p>5,81E-05</text:p>
          </table:table-cell>
          <table:table-cell table:style-name="ce84" table:formula="of:=[.$I$4]*[.$B$14]*[.L38]" office:value-type="float" office:value="8.93538273516959" calcext:value-type="float">
            <text:p>8,94</text:p>
          </table:table-cell>
          <table:table-cell table:style-name="ce87" table:formula="of:=[.N37]+[.M38]" office:value-type="float" office:value="290.456357054206" calcext:value-type="float">
            <text:p>290,46</text:p>
          </table:table-cell>
          <table:table-cell table:style-name="ce87" table:formula="of:=[.I38]*([.$B$14]/3600)" office:value-type="float" office:value="1495.05229498885" calcext:value-type="float">
            <text:p>1495,05</text:p>
          </table:table-cell>
          <table:table-cell table:style-name="ce92" table:formula="of:=([.M38]/2*[.$P$3])/1000" office:value-type="float" office:value="11749.1347584745" calcext:value-type="float">
            <text:p>11 749</text:p>
          </table:table-cell>
          <table:table-cell table:style-name="ce92" table:formula="of:=[.Q37]+(([.N37]+[.M38]/2)*[.$P$3])/1000" office:value-type="float" office:value="13032182.2469499" calcext:value-type="float">
            <text:p>13 032 182</text:p>
          </table:table-cell>
        </table:table-row>
        <table:table-row table:style-name="ro1">
          <table:table-cell/>
          <table:table-cell table:style-name="ce23" office:value-type="string" calcext:value-type="string">
            <text:p>navíc</text:p>
          </table:table-cell>
          <table:table-cell table:style-name="ce31" table:formula="of:=[.F30]+[.F39]" office:value-type="float" office:value="20644585.8162143" calcext:value-type="float">
            <text:p>20 644 586</text:p>
          </table:table-cell>
          <table:table-cell table:style-name="ce30" office:value-type="string" calcext:value-type="string">
            <text:p>[km]</text:p>
          </table:table-cell>
          <table:table-cell table:style-name="ce52" office:value-type="string" calcext:value-type="string">
            <text:p>Uletí navíc</text:p>
          </table:table-cell>
          <table:table-cell table:style-name="ce62" table:formula="of:=[.F38]*[.F35]/1000+[.F34]" office:value-type="float" office:value="449415.166170626" calcext:value-type="float">
            <text:p>449 415</text:p>
          </table:table-cell>
          <table:table-cell table:style-name="ce52" office:value-type="string" calcext:value-type="string">
            <text:p>[km]</text:p>
          </table:table-cell>
          <table:table-cell table:style-name="ce71" office:value-type="float" office:value="36" calcext:value-type="float">
            <text:p>36</text:p>
          </table:table-cell>
          <table:table-cell table:style-name="ce73" table:formula="of:=[.H39]*[.$B$22]" office:value-type="float" office:value="21924" calcext:value-type="float">
            <text:p>21924</text:p>
          </table:table-cell>
          <table:table-cell table:style-name="ce78" table:formula="of:=[.$I$4]*([.$B$8]*[.$B$14]*[.$B$13])" office:value-type="float" office:value="239153691" calcext:value-type="float">
            <text:p>2,39E+08</text:p>
          </table:table-cell>
          <table:table-cell table:style-name="ce78" table:formula="of:=[.K38]-[.J39]" office:value-type="float" office:value="51390467124" calcext:value-type="float">
            <text:p>5,14E+10</text:p>
          </table:table-cell>
          <table:table-cell table:style-name="ce82" table:formula="of:=[.$B$16]*[.$B$13]/[.K39]" office:value-type="float" office:value="0.0000583765855399077" calcext:value-type="float">
            <text:p>5,84E-05</text:p>
          </table:table-cell>
          <table:table-cell table:style-name="ce86" table:formula="of:=[.$I$4]*[.$B$14]*[.L39]" office:value-type="float" office:value="8.9769649561768" calcext:value-type="float">
            <text:p>8,98</text:p>
          </table:table-cell>
          <table:table-cell table:style-name="ce89" table:formula="of:=[.N38]+[.M39]" office:value-type="float" office:value="299.433322010383" calcext:value-type="float">
            <text:p>299,43</text:p>
          </table:table-cell>
          <table:table-cell table:style-name="ce89" table:formula="of:=[.I39]*([.$B$14]/3600)" office:value-type="float" office:value="1537.76807484568" calcext:value-type="float">
            <text:p>1537,77</text:p>
          </table:table-cell>
          <table:table-cell table:style-name="ce93" table:formula="of:=([.M39]/2*[.$P$3])/1000" office:value-type="float" office:value="11803.8112208769" calcext:value-type="float">
            <text:p>11 804</text:p>
          </table:table-cell>
          <table:table-cell table:style-name="ce93" table:formula="of:=[.Q38]+(([.N38]+[.M39]/2)*[.$P$3])/1000" office:value-type="float" office:value="13807828.185952" calcext:value-type="float">
            <text:p>13 807 828</text:p>
          </table:table-cell>
        </table:table-row>
        <table:table-row table:style-name="ro1" table:number-rows-repeated="8">
          <table:table-cell table:number-columns-repeated="17"/>
        </table:table-row>
        <table:table-row table:style-name="ro1" table:number-rows-repeated="7">
          <table:table-cell table:number-columns-repeated="9"/>
          <table:table-cell table:style-name="ce76" table:number-columns-repeated="3"/>
          <table:table-cell table:number-columns-repeated="5"/>
        </table:table-row>
        <table:table-row table:style-name="ro1" table:number-rows-repeated="1048521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3" number:min-integer-digits="1" number:grouping="true"/>
    </number:number-style>
    <number:number-style style:name="N117">
      <number:number number:decimal-places="9" number:min-integer-digits="1"/>
    </number:number-style>
    <number:number-style style:name="N118">
      <number:number number:decimal-places="6" number:min-integer-digits="1" number:grouping="true"/>
    </number:number-style>
    <number:number-style style:name="N119">
      <number:number number:decimal-places="5" number:min-integer-digits="1" number:grouping="true"/>
    </number:number-style>
    <number:number-style style:name="N120">
      <number:number number:decimal-places="4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fo:margin-left="1.499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8">00.00.0000</text:date>, <text:time style:data-style-name="N2" text:time-value="10:49:53.7841532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12M34S</meta:editing-duration>
    <meta:editing-cycles>43</meta:editing-cycles>
    <meta:generator>LibreOffice/4.2.7.2$Linux_X86_64 LibreOffice_project/420m0$Build-2</meta:generator>
    <dc:date>2021-01-08T10:50:07.632587901</dc:date>
    <meta:document-statistic meta:table-count="2" meta:cell-count="561" meta:object-count="1"/>
    <meta:user-defined meta:name="Info 1"/>
    <meta:user-defined meta:name="Info 2"/>
    <meta:user-defined meta:name="Info 3"/>
    <meta:user-defined meta:name="Info 4"/>
  </office:meta>
</office:document-meta>
</file>